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Alkaios Greek" svg:font-family="'Alkaios Greek'"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3.413cm" style:rel-column-width="11757*"/>
    </style:style>
    <style:style style:name="Tableau1.B" style:family="table-column">
      <style:table-column-properties style:column-width="15.609cm" style:rel-column-width="53778*"/>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transparent" fo:padding="0.097cm" fo:border="0.05pt solid #000000">
        <style:background-image/>
      </style:table-cell-properties>
    </style:style>
    <style:style style:name="Tableau3" style:family="table">
      <style:table-properties style:width="19.202cm" table:align="margins"/>
    </style:style>
    <style:style style:name="Tableau3.A" style:family="table-column">
      <style:table-column-properties style:column-width="9.601cm" style:rel-column-width="32767*"/>
    </style:style>
    <style:style style:name="Tableau3.B" style:family="table-column">
      <style:table-column-properties style:column-width="9.60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P1" style:family="paragraph" style:parent-style-name="Text_20_body">
      <style:text-properties fo:color="#0033ff" fo:font-size="10pt"/>
    </style:style>
    <style:style style:name="P2" style:family="paragraph" style:parent-style-name="Table_20_Contents">
      <style:paragraph-properties fo:line-height="200%"/>
      <style:text-properties style:font-name="Alkaios" fo:font-size="14pt" style:font-size-asian="14pt" style:font-size-complex="14pt"/>
    </style:style>
    <style:style style:name="P3" style:family="paragraph" style:parent-style-name="Footnote">
      <style:text-properties fo:language="el" fo:country="GR"/>
    </style:style>
    <style:style style:name="P4" style:family="paragraph" style:parent-style-name="Standard">
      <style:paragraph-properties fo:margin-left="0.101cm" fo:margin-right="0.101cm" fo:line-height="200%" fo:text-align="justify" style:justify-single-word="false" fo:text-indent="0cm" style:auto-text-indent="false"/>
      <style:text-properties style:font-name="Alkaios" fo:font-size="14pt" fo:language="fr" fo:country="FR" style:font-name-asian="Alkaios Greek" style:font-size-asian="14pt" style:font-name-complex="Alkaios Greek" style:font-size-complex="14pt"/>
    </style:style>
    <style:style style:name="P5" style:family="paragraph" style:parent-style-name="Heading">
      <style:text-properties fo:language="fr" fo:country="FR"/>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el" fo:country="GR"/>
    </style:style>
    <style:style style:name="T5" style:family="text">
      <style:text-properties fo:language="el" fo:country="GR" officeooo:rsid="001afa73"/>
    </style:style>
    <style:style style:name="T6"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5">animaux</text:p>
          </table:table-cell>
          <table:table-cell table:style-name="Tableau1.B1" office:value-type="string">
            <text:p text:style-name="Heading"><text:span text:style-name="T2">hérodote</text:span> – <text:span text:style-name="T1">Histoires</text:span> II, 68 <text:span text:style-name="T1"><text:s/></text:span>(<text:span text:style-name="T2">450-425 av.jc</text:span>) <text:s text:c="7"/></text:p>
          </table:table-cell>
        </table:table-row>
      </table:table>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P4">Τῶν δὲ κροκοδείλων φύσις ἐστὶ τοιήδε. Τοὺς χειμεριωτάτους μῆνας τέσσερας, ἐσθίει <text:span text:style-name="T4">οὐδέν·</text:span> ἐὸν<text:note text:id="ftn1" text:note-class="footnote"><text:note-citation>1</text:note-citation><text:note-body><text:p text:style-name="Footnote">Forme ionienne pour <text:span text:style-name="T4">ὄν </text:span><text:span text:style-name="T5">(</text:span><text:span text:style-name="T4">εἰμι.</text:span><text:span text:style-name="T5">).</text:span></text:p></text:note-body></text:note> δὲ τετράπουν, χερσαῖον καὶ λιμναῖον ἐστί. Τίκτει μὲν γὰρ ᾠὰ ἐν γῇ καὶ ἐκλέπει, καὶ τὸ πολλὸν τῆς ἡμέρης διατρίβει ἐν τῷ ξηρῷ, τὴν δὲ νύκτα πᾶσαν ἐν τῷ ποταμῷ· θερμότερον γὰρ δή ἐστι τὸ ὕδωρ τῆς τε αἰθρίης καὶ τῆς δρόσου. Πάντων δὲ τῶν ἡμεῖς ἴδμεν<text:note text:id="ftn2" text:note-class="footnote"><text:note-citation>2</text:note-citation><text:note-body><text:p text:style-name="P3">Τῶν = ὧν <text:span text:style-name="T2">(proposition relative) </text:span>/ ἴδμεν = ἴσμεν : <text:span text:style-name="T3">de toutes les créatures mortelles que nous connaissons</text:span></text:p></text:note-body></text:note> θνητῶν, τοῦτο ἐξ ἐλαχίστου μέγιστον γίνεται· τὰ μὲν γὰρ ᾠὰ χηνέων οὐ πολλῷ μέζονα τίκτει, καὶ ὁ νεοσσὸς κατὰ λόγον τοῦ ᾠοῦ γίνεται, αὐξανόμενος<text:note text:id="ftn3" text:note-class="footnote"><text:note-citation>3</text:note-citation><text:note-body><text:p text:style-name="Footnote"><text:span text:style-name="T1">En grandissant</text:span> (participe présent passif)</text:p></text:note-body></text:note> δὲ γίνεται καὶ ἐς ἑπτακαίδεκα πήχεας<text:note text:id="ftn4" text:note-class="footnote"><text:note-citation>4</text:note-citation><text:note-body><text:p text:style-name="Footnote">Jusqu'à dix-sept coudées, soit 17 x 0,44m = environ 7,50 m.</text:p></text:note-body></text:note> καὶ μέζων ἔτι. Ἔχει δὲ ὀφθαλμοὺς μὲν ὑός, ὀδόντας δὲ μεγάλους καὶ χαυλιόδοντας, κατὰ λόγον τοῦ σώματος. Γλῶσσαν δὲ μοῦνον θηρίων οὐκ ἔφυσε<text:note text:id="ftn5" text:note-class="footnote"><text:note-citation>5</text:note-citation><text:note-body><text:p text:style-name="Footnote"><text:span text:style-name="T6">Indicatif aoriste </text:span><text:span text:style-name="T1">- litt</text:span>. il n'a pas poussé de langue = <text:span text:style-name="T1">il n'a pas de langue</text:span></text:p></text:note-body></text:note>, οὐδὲ κινέει τὴν κάτω γνάθον, ἀλλὰ καὶ τοῦτο μοῦνον θηρίων τὴν ἄνω γνάθον προσάγει τῇ κάτω. Ἔχει δὲ καὶ ὄνυχας καρτεροὺς καὶ δέρμα λεπιδωτὸν ἄρρηκτον ἐπὶ τοῦ νώτου. Τυφλὸν δὲ ἐν ὕδατι, ἐν δὲ τῇ αἰθρίῃ ὀξυδερκέστατον. </text:p>
          </table:table-cell>
          <table:table-cell table:style-name="Tableau3.B1" office:value-type="string">
            <text:p text:style-name="P2"/>
            <text:p text:style-name="P2"/>
            <text:p text:style-name="P2"/>
            <text:p text:style-name="P2"/>
            <text:p text:style-name="P2"/>
          </table:table-cell>
        </table:table-row>
      </table:table>
      <text:p text:style-name="Standard"/>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Alkaios Greek" svg:font-family="'Alkaios Greek'"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loext:graphic-properties draw:fill="none" draw:fill-color="#cfe7f5"/>
      <style:paragraph-properties fo:margin-top="0cm" fo:margin-bottom="0cm" loext:contextual-spacing="false" fo:text-align="center" style:justify-single-word="false" style:page-number="auto" fo:background-color="transparent" style:shadow="none" fo:keep-with-next="always">
        <style:tab-stops/>
      </style:paragraph-properties>
      <style:text-properties fo:text-transform="uppercase" style:font-name="Times New Roman1" fo:font-family="'Times New Roman'" style:font-style-name="Gras" style:font-family-generic="roman" style:font-pitch="variable" fo:font-size="14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loext:contextual-spacing="false" fo:text-align="justify" style:justify-single-word="false" style:page-number="auto"/>
      <style:text-properties fo:font-style="normal"/>
    </style:style>
    <style:style style:name="List_20_1" style:display-name="List 1" style:family="paragraph" style:parent-style-name="List" style:list-style-name="List_20_1" style:class="list" style:master-page-name="">
      <loext:graphic-properties draw:fill="none" draw:fill-color="#cfe7f5"/>
      <style:paragraph-properties fo:margin-left="2.499cm" fo:margin-right="0cm" fo:margin-top="0cm" fo:margin-bottom="0cm" loext:contextual-spacing="false" fo:text-align="justify" style:justify-single-word="false" fo:text-indent="0cm" style:auto-text-indent="false" style:page-number="auto" fo:background-color="transparent" style:shadow="none">
        <style:tab-stops/>
      </style:paragraph-properties>
    </style:style>
    <style:style style:name="Table" style:family="paragraph" style:parent-style-name="Caption" style:class="extra">
      <style:paragraph-properties fo:margin-top="0cm" fo:margin-bottom="0cm" loext:contextual-spacing="false"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left="0cm" fo:margin-right="0cm" fo:margin-top="0cm" fo:margin-bottom="0cm" loext:contextual-spacing="false"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left="1.199cm" fo:margin-right="0cm" fo:margin-top="0cm" fo:margin-bottom="0cm" loext:contextual-spacing="false"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left="0cm" fo:margin-right="0cm" fo:margin-top="0cm" fo:margin-bottom="0cm" loext:contextual-spacing="false"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1.799cm" fo:margin-right="0cm" fo:margin-top="0cm" fo:margin-bottom="0cm" loext:contextual-spacing="false"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left="4.001cm" fo:margin-right="0cm" fo:margin-top="0cm" fo:margin-bottom="0cm" loext:contextual-spacing="false" fo:text-indent="0cm" style:auto-text-indent="false"/>
    </style:style>
    <style:style style:name="Retrait_20_2" style:display-name="Retrait 2" style:family="paragraph" style:parent-style-name="Standard">
      <style:paragraph-properties fo:margin-left="1.799cm" fo:margin-right="0cm" fo:margin-top="0cm" fo:margin-bottom="0cm" loext:contextual-spacing="false"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left="1.27cm" fo:margin-right="0cm" fo:margin-top="0cm" fo:margin-bottom="0cm" loext:contextual-spacing="false"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text-properties style:font-name="LotusWP Type" fo:font-family="'LotusWP Type'" style:font-family-generic="roman" style:font-pitch="variable" fo:font-size="12pt"/>
    </style:style>
    <style:style style:name="RTF_5f_Num_20_3_20_1" style:display-name="RTF_Num 3 1" style:family="text">
      <style:text-properties style:font-name="LotusWP Type" fo:font-family="'LotusWP Type'" style:font-family-generic="roman" style:font-pitch="variable" fo:font-size="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1-06-07T18:04:16.75</meta:creation-date>
    <meta:editing-duration>PT4H6M34S</meta:editing-duration>
    <meta:editing-cycles>58</meta:editing-cycles>
    <meta:generator>LibreOffice/6.3.0.4$Windows_X86_64 LibreOffice_project/057fc023c990d676a43019934386b85b21a9ee99</meta:generator>
    <dc:title>Cours</dc:title>
    <meta:initial-creator>Agnès Vinas</meta:initial-creator>
    <dc:date>2017-11-09T10:07:17.722000000</dc:date>
    <meta:printed-by>Agnès Vinas</meta:printed-by>
    <meta:print-date>2014-07-13T10:03:52.06</meta:print-date>
    <meta:document-statistic meta:table-count="2" meta:image-count="0" meta:object-count="0" meta:page-count="1" meta:paragraph-count="8" meta:word-count="212" meta:character-count="1251" meta:non-whitespace-character-count="1036"/>
    <meta:user-defined meta:name="Info 1"/>
    <meta:user-defined meta:name="Info 2"/>
    <meta:user-defined meta:name="Info 3"/>
    <meta:user-defined meta:name="Info 4"/>
    <meta:template xlink:type="simple" xlink:actuate="onRequest" xlink:title="Cours" xlink:href="../../../../../../../../Application%20Data/OpenOffice.org/3/user/template/Cours1.ott" meta:date="2016-08-20T09:35:00.230000000"/>
  </office:meta>
</office:document-meta>
</file>