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9cm" fo:margin-left="0.026cm" table:align="left"/>
    </style:style>
    <style:style style:name="Tableau2.A" style:family="table-column">
      <style:table-column-properties style:column-width="9.287cm"/>
    </style:style>
    <style:style style:name="Tableau2.B" style:family="table-column">
      <style:table-column-properties style:column-width="9.92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">
      <style:text-properties fo:color="#0033ff" fo:font-size="10pt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loext:contextual-spacing="false" fo:margin-top="0.3cm" fo:margin-bottom="0cm" fo:line-height="150%" style:writing-mode="page"/>
      <style:text-properties style:font-name="Alkaios" fo:font-size="12pt" style:font-size-asian="14pt" style:font-size-complex="14pt"/>
    </style:style>
    <style:style style:name="P4" style:family="paragraph" style:parent-style-name="Footnote">
      <style:text-properties fo:language="el" fo:country="GR"/>
    </style:style>
    <style:style style:name="P5" style:family="paragraph" style:parent-style-name="Footnote">
      <style:text-properties fo:language="fr" fo:country="FR"/>
    </style:style>
    <style:style style:name="P6" style:family="paragraph" style:parent-style-name="Footnote">
      <style:text-properties fo:font-style="italic" style:font-style-asian="italic" style:font-style-complex="italic"/>
    </style:style>
    <style:style style:name="P7" style:family="paragraph" style:parent-style-name="Footnote">
      <style:text-properties style:font-name="Times New Roman"/>
    </style:style>
    <style:style style:name="P8" style:family="paragraph" style:parent-style-name="Footnote">
      <style:text-properties style:font-name="Times New Roman" fo:language="el" fo:country="GR"/>
    </style:style>
    <style:style style:name="P9" style:family="paragraph" style:parent-style-name="Text_20_body">
      <style:paragraph-properties loext:contextual-spacing="false" fo:margin-left="0.101cm" fo:margin-right="0.199cm" fo:margin-top="0cm" fo:margin-bottom="0cm" fo:line-height="150%" fo:text-align="justify" style:justify-single-word="false" fo:text-indent="0cm" style:auto-text-indent="false" style:shadow="none" style:writing-mode="page"/>
      <style:text-properties style:font-name="Alkaios" fo:font-size="12pt" style:font-size-asian="14pt" style:font-size-complex="14pt"/>
    </style:style>
    <style:style style:name="P10" style:family="paragraph" style:parent-style-name="Text_20_body">
      <style:paragraph-properties loext:contextual-spacing="false" fo:margin-left="0cm" fo:margin-right="0.199cm" fo:margin-top="0cm" fo:margin-bottom="0cm" fo:line-height="1.764cm" fo:text-align="justify" style:justify-single-word="false" fo:text-indent="0cm" style:auto-text-indent="false" style:shadow="none" style:writing-mode="page"/>
      <style:text-properties style:font-name="Alkaios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.764cm" style:writing-mode="page"/>
      <style:text-properties style:font-name="Alkaios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.3cm" fo:margin-bottom="0cm" fo:line-height="1.764cm" style:writing-mode="page"/>
      <style:text-properties style:font-name="Alkaios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.101cm" fo:margin-right="0.199cm" fo:margin-top="0cm" fo:margin-bottom="0cm" fo:line-height="1.764cm" fo:text-align="justify" style:justify-single-word="false" fo:text-indent="0cm" style:auto-text-indent="false" style:shadow="none" style:writing-mode="page"/>
      <style:text-properties style:font-name="Alkaios"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.199cm" fo:line-height="100%" fo:text-align="justify" style:justify-single-word="false" style:shadow="none" style:writing-mode="page"/>
      <style:text-properties style:font-name="Alkaios" fo:font-size="12pt" fo:language="fr" fo:country="FR" style:font-name-asian="MS Mincho" style:font-size-asian="12pt" style:font-name-complex="Tahoma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Prologue de pan – 1-13 et 34-45 <text:s text:c="2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T4">ΠΑΝ </text:span><text:span text:style-name="T3">- </text:span>Τῆς Ἀττικῆς νομίζετ’ εἶναι τὸν τόπον</text:p>
            <text:p text:style-name="P11">Φυλήν<text:note text:id="ftn1" text:note-class="footnote"><text:note-citation>1</text:note-citation><text:note-body><text:p text:style-name="P8">Φυλὴν τῆς Ἀττικῆς : <text:span text:style-name="T5">Phylé en Attique. </text:span>Φυλὴν <text:span text:style-name="T5">est l’attribut du sujet </text:span>τὸν τόπον <text:span text:style-name="T5">(la scène) dans la proposition infinitive.</text:span></text:p></text:note-body></text:note>, τὸ νυμφαῖον δ’ ὅθεν προέρχομαι</text:p>
            <text:p text:style-name="P11">Φυλασίων καὶ<text:note text:id="ftn2" text:note-class="footnote"><text:note-citation>2</text:note-citation><text:note-body><text:p text:style-name="P7">Construire <text:span text:style-name="T2">νομίζετε τὸ νυμφαῖον [ὅθεν προέρχομαι] &lt;εἶναι&gt;</text:span> <text:span text:style-name="T2">ἱερὸν... τῶν Φυλασίων. </text:span><text:span text:style-name="T5">Le </text:span><text:span text:style-name="T2">καὶ </text:span><text:span text:style-name="T5">est explicatif : </text:span><text:span text:style-name="T6">les Phylasiens, oui, ces gens qui sont capables de...</text:span></text:p></text:note-body></text:note> τῶν δυναμένων τὰς πέτρας</text:p>
            <text:p text:style-name="P11">ἐνθάδε γεωργεῖν, ἱερὸν ἐπιφανὲς πάνυ.</text:p>
            <text:p text:style-name="P11">Τὸν ἀγρὸν δὲ τὸν ἐπὶ δεξί’ οἰκεῖ τουτονὶ<text:note text:id="ftn3" text:note-class="footnote"><text:note-citation>3</text:note-citation><text:note-body><text:p text:style-name="P5">Le iota de <text:span text:style-name="T2">τουτονί </text:span>est déictique : le dieu désigne du doigt le domaine de Cnémon, à sa droite (= à gauche pour le public).</text:p></text:note-body></text:note></text:p>
            <text:p text:style-name="P11">Κνήμων, ἀπάνθρωπός τις ἄνθρωπος σφόδρα</text:p>
            <text:p text:style-name="P11">καὶ δύσκολος πρὸς ἅπαντας οὐ χαίρων τ’ ὄχλῳ</text:p>
            <text:p text:style-name="P11">- ὄχλῳ λέγω ; <text:span text:style-name="T2">Ζ</text:span>ῶν οὗτος ἐπιεικῶς χρόνον</text:p>
            <text:p text:style-name="P11">πολὺν λελάληκεν ἡδέως ἐν τῷ βίῳ</text:p>
            <text:p text:style-name="P11">οὐδενί, προσηγόρευκε<text:note text:id="ftn4" text:note-class="footnote"><text:note-citation>4</text:note-citation><text:note-body><text:p text:style-name="Footnote">Ce verbe au parfait a deux compléments : <text:span text:style-name="T2">οὐδένα </text:span><text:span text:style-name="T5">et </text:span><text:span text:style-name="T2">ἐμέ </text:span><text:span text:style-name="T5">relié par </text:span><text:span text:style-name="T2">πλήν. </text:span><text:span text:style-name="T5">Le participe </text:span><text:span text:style-name="T2">γειτνιῶν </text:span><text:span text:style-name="T5">a une valeur causale (</text:span><text:span text:style-name="T6">puisqu’il est mon voisin</text:span><text:span text:style-name="T5">) et le participe </text:span><text:span text:style-name="T2">παριών </text:span><text:span text:style-name="T5">une valeur temporelle (</text:span><text:span text:style-name="T6">quand il passe devant moi)</text:span><text:span text:style-name="T5">.</text:span></text:p></text:note-body></text:note> πρότερος δ’ οὐδένα</text:p>
            <text:p text:style-name="P11">πλὴν ἐξ ἀνάγκης, γειτνιῶν παριών τ’, ἐμὲ</text:p>
            <text:p text:style-name="P11">τὸν Πᾶνα· καὶ τοῦτ’ εὐθὺς αὐτῷ μεταμέλει, </text:p>
            <text:p text:style-name="P11">εὖ οἶδ<text:span text:style-name="T2">[α].</text:span></text:p>
          </table:table-cell>
          <table:table-cell table:style-name="Tableau2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2.A2" table:number-columns-spanned="2" office:value-type="string">
            <text:p text:style-name="P14"><text:span text:style-name="T1">Ce misanthrope vit seul avec sa fille. </text:span><text:span text:style-name="T1">Son épouse, excédée par son caractère, s’est réfugiée dans la maison de droite, chez son fils d’un premier lit.</text:span></text:p>
          </table:table-cell>
          <table:covered-table-cell/>
        </table:table-row>
        <table:table-row>
          <table:table-cell table:style-name="Tableau2.A3" office:value-type="string">
            <text:p text:style-name="P12"><text:s text:c="43"/>Ἡ δὲ παρθένος</text:p>
            <text:p text:style-name="P11">γέγονεν ὁμοία τῇ τροφῇ τις<text:note text:id="ftn5" text:note-class="footnote"><text:note-citation>5</text:note-citation><text:note-body><text:p text:style-name="P6">La jeune fille est devenue une personne conforme à son éducation.</text:p></text:note-body></text:note>, οὐδὲ ἓν </text:p>
            <text:p text:style-name="P11">εἰδυῖα φλαῦρον. Τὰς δὲ συντρόφους ἐμοὶ</text:p>
            <text:p text:style-name="P11">Νύμφας κολακεύουσ’ ἐπιμελῶς τιμῶσά τε</text:p>
            <text:p text:style-name="P11">πέπεικεν αὐτῆς ἐπιμέλειαν σχεῖν τινα</text:p>
            <text:p text:style-name="P11">ἡμᾶς· νεανίσκον<text:note text:id="ftn6" text:note-class="footnote"><text:note-citation>6</text:note-citation><text:note-body><text:p text:style-name="P4">Νεανίσκον <text:span text:style-name="T5">est le sujet du verbe </text:span>ἔχειν <text:span text:style-name="T5">(v.44) dans la proposition infinitive dépendant de </text:span>ποῶ = ποιέω.</text:p></text:note-body></text:note> τε καὶ μάλ’ εὐπόρου</text:p>
            <text:p text:style-name="P11">πατρὸς γεωργοῦντος<text:note text:id="ftn7" text:note-class="footnote"><text:note-citation>7</text:note-citation><text:note-body><text:p text:style-name="Footnote">Sous-entendre <text:span text:style-name="T2">[υἱὸν], </text:span><text:span text:style-name="T5">fils d’un père </text:span><text:span text:style-name="T2">γεωργοῦντος κτήματα... </text:span><text:span text:style-name="T5">possédant des propriétés agricoles. </text:span><text:span text:style-name="T2">Ταλάντων πολλῶν </text:span><text:span text:style-name="T5">est un génitif de prix.</text:span></text:p></text:note-body></text:note> ταλάντων κτήματα</text:p>
            <text:p text:style-name="P11">ἐνταῦθα πολλῶν, ἀστικὸν τῇ διατριϐῇ,</text:p>
            <text:p text:style-name="P11">ἥκοντ’ ἐπὶ θήραν μετὰ κυνηγέτου τινὸς</text:p>
            <text:p text:style-name="P11">&lt; φίλου &gt; κατὰ τύχην παραϐαλόντ’ εἰς τὸν τόπον,</text:p>
            <text:p text:style-name="P11">&lt; αὐτῆς &gt; ἔχειν πως ἐνθεαστικῶς ποῶ.</text:p>
            <text:p text:style-name="P13">Ταῦτ’ ἐστὶ τὰ κεφάλαια.</text:p>
          </table:table-cell>
          <table:table-cell table:style-name="Tableau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8H42M6S</meta:editing-duration>
    <meta:editing-cycles>80</meta:editing-cycles>
    <meta:generator>OpenOffice/4.1.3$Win32 OpenOffice.org_project/413m1$Build-9783</meta:generator>
    <dc:title>Cours</dc:title>
    <meta:initial-creator>Agnès Vinas</meta:initial-creator>
    <dc:date>2019-01-07T08:48:17.80</dc:date>
    <dc:creator>Agnès Vinas</dc:creator>
    <meta:document-statistic meta:table-count="2" meta:image-count="0" meta:object-count="0" meta:page-count="2" meta:paragraph-count="35" meta:word-count="343" meta:character-count="2061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6-08-20T09:35:00.23"/>
  </office:meta>
</office:document-meta>
</file>