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757cm" style:rel-column-width="12943*"/>
    </style:style>
    <style:style style:name="Tableau1.B" style:family="table-column">
      <style:table-column-properties style:column-width="15.265cm" style:rel-column-width="52592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8.362cm" table:align="left"/>
    </style:style>
    <style:style style:name="Tableau2.A" style:family="table-column">
      <style:table-column-properties style:column-width="0.953cm"/>
    </style:style>
    <style:style style:name="Tableau2.B" style:family="table-column">
      <style:table-column-properties style:column-width="17.41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Texte_20_par_20_défaut">
      <style:paragraph-properties fo:line-height="150%" fo:text-align="center" style:justify-single-word="false"/>
      <style:text-properties style:font-name="Alkaios1" fo:font-size="14pt" style:font-size-asian="14pt" style:font-size-complex="14pt"/>
    </style:style>
    <style:style style:name="P3" style:family="paragraph" style:parent-style-name="Texte_20_par_20_défaut">
      <style:paragraph-properties fo:line-height="100%" fo:text-align="center" style:justify-single-word="false"/>
      <style:text-properties style:font-name="Alkaios1" fo:font-size="14pt" style:font-size-asian="14pt" style:font-size-complex="14pt"/>
    </style:style>
    <style:style style:name="P4" style:family="paragraph" style:parent-style-name="Texte_20_par_20_défaut">
      <style:paragraph-properties fo:line-height="150%" fo:text-align="center" style:justify-single-word="false"/>
      <style:text-properties style:font-name="Alkaios1" fo:font-size="14pt" fo:language="el" fo:country="GR" style:font-size-asian="14pt" style:font-size-complex="14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lkaios1" fo:font-size="14pt" style:font-size-asian="14pt" style:font-size-complex="14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lkaios1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101cm" fo:line-height="100%" fo:text-align="justify" style:justify-single-word="false"/>
      <style:text-properties style:font-name="Alkaios1" fo:font-size="14pt" fo:language="fr" fo:country="FR" style:font-size-asian="14pt" style:font-size-complex="14pt"/>
    </style:style>
    <style:style style:name="P8" style:family="paragraph" style:parent-style-name="Footnote">
      <style:paragraph-properties fo:margin-left="0cm" fo:margin-right="0cm" fo:text-indent="0cm" style:auto-text-indent="false"/>
      <style:text-properties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l" fo:country="GR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ocrate</text:p>
          </table:table-cell>
          <table:table-cell table:style-name="Tableau1.B1" office:value-type="string">
            <text:p text:style-name="P1"><text:s text:c="7"/>Platon – <text:span text:style-name="T1">Apologie de socrate, 36B-36E <text:s text:c="20"/></text:span><text:s text:c="13"/></text:p>
          </table:table-cell>
        </table:table-row>
      </table:table>
      <text:p text:style-name="Standard"/>
      <text:p text:style-name="Standard"/>
      <text:p text:style-name="Standard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  <text:p text:style-name="P4"/>
          </table:table-cell>
          <table:table-cell table:style-name="Tableau2.A1" office:value-type="string">
            <text:p text:style-name="P5"><text:span text:style-name="T2">Τ</text:span>ιμᾶται δ᾽ οὖν μοι ὁ ἀνὴρ<text:note text:id="ftn1" text:note-class="footnote"><text:note-citation>1</text:note-citation><text:note-body><text:p text:style-name="P8"><text:s text:c="2"/>Mon accusateur Mélétos.</text:p></text:note-body></text:note> θανάτου. <text:span text:style-name="T2">Ε</text:span>ἶεν· ἐγὼ δὲ δὴ τίνος ὑμῖν ἀντιτιμήσομαι, ὦ ἄνδρες Ἀθηναῖοι ; ἢ δῆλον ὅτι τῆς ἀξίας<text:note text:id="ftn2" text:note-class="footnote"><text:note-citation>2</text:note-citation><text:note-body><text:p text:style-name="P6"><text:s text:c="2"/>ἢ δῆλον <text:span text:style-name="T2">[ἐστιν] </text:span>ὅτι τῆς ἀξίας [<text:span text:style-name="T2">τιμῆς ἀντιτιμήσομαι]; </text:span><text:span text:style-name="T3">n'est-il pas évident que [</text:span><text:span text:style-name="T4">je vais requérir la peine que]</text:span><text:span text:style-name="T3"> je mérite ?</text:span></text:p></text:note-body></text:note> ; <text:span text:style-name="T2">Τ</text:span>ί οὖν ; </text:p>
          </table:table-cell>
        </table:table-row>
        <table:table-row>
          <table:table-cell table:style-name="Tableau2.A1" office:value-type="string">
            <text:p text:style-name="P3"/>
            <text:p text:style-name="P3"/>
            <text:p text:style-name="P3">5</text:p>
            <text:p text:style-name="P3"/>
            <text:p text:style-name="P3"/>
            <text:p text:style-name="P3"/>
            <text:p text:style-name="P3"/>
            <text:p text:style-name="P3">10</text:p>
          </table:table-cell>
          <table:table-cell table:style-name="Tableau2.A1" office:value-type="string">
            <text:p text:style-name="P7">Quel châtiment ai-je à subir, quelle amende à payer pour avoir appris à ne pas vivre une vie tranquille, à me désintéresser de ce dont se soucient la plupart des gens, argent, affaires domestiques, commandements militaires, succès oratoires, magistratures variées, conjurations et factions au sein de la cité ? M'estimant réellement trop honnête homme pour assurer mon salut en m'engageant dans cette voie, j'ai refusé de la prendre puisque je n'y pouvais être utile (<text:span text:style-name="T2">ὄφελος)</text:span> ni pour vous ni pour moi ; mais la voie par laquelle j'arriverais à vous rendre à chacun en particulier le plus grand des services (<text:span text:style-name="T2">εὐεργετεῖν τὴν μεγίστην εὐεργεσίαν</text:span>), voilà celle que j'ai prise, en cherchant à vous persuader de ne vous occuper d'aucune de vos propres affaires avant de vous occuper de vous-même et de vous rendre le plus possible excellent et raisonnable, de ne pas vous soucier des affaires de la cité avant de vous soucier de la cité elle-même, et ainsi de tout le reste selon la même méthode. </text:p>
          </table:table-cell>
        </table:table-row>
        <table:table-row>
          <table:table-cell table:style-name="Tableau2.A1" office:value-type="string">
            <text:p text:style-name="P2">15</text:p>
            <text:p text:style-name="P2"/>
            <text:p text:style-name="P2"/>
            <text:p text:style-name="P2"/>
            <text:p text:style-name="P2"/>
            <text:p text:style-name="P2">20</text:p>
          </table:table-cell>
          <table:table-cell table:style-name="Tableau2.A1" office:value-type="string">
            <text:p text:style-name="P5"><text:span text:style-name="T2">Τ</text:span>ί οὖν εἰμι ἄξιος παθεῖν, τοιοῦτος ὤν ; <text:span text:style-name="T2">Ἀ</text:span>γαθόν τι, ὦ ἄνδρες Ἀθηναῖοι, εἰ δεῖ γε κατὰ τὴν ἀξίαν τῇ ἀληθείᾳ τιμᾶσθαι· καὶ ταῦτά γε ἀγαθὸν τοιοῦτον ὅ τι ἂν πρέποι ἐμοί<text:note text:id="ftn3" text:note-class="footnote"><text:note-citation>3</text:note-citation><text:note-body><text:p text:style-name="P6"><text:s text:c="2"/>ἀγαθὸν τοιοῦτον ὅτι ἂν πρέποι ἐμοί : un bien [<text:span text:style-name="T1">tel qu'il</text:span>] qui puisse me convenir à moi.</text:p></text:note-body></text:note>. <text:span text:style-name="T2">Τ</text:span>ί οὖν πρέπει ἀνδρὶ πένητι εὐεργέτῃ δεομένῳ ἄγειν σχολὴν ἐπὶ τῇ ὑμετέρᾳ παρακελεύσει ; <text:span text:style-name="T2">Ο</text:span>ὐκ ἔσθ᾽ ὅ τι μᾶλλον, ὦ ἄνδρες Ἀθηναῖοι, πρέπει οὕτως, ὡς τὸν τοιοῦτον ἄνδρα ἐν πρυτανείῳ σιτεῖσθαι, πολύ γε μᾶλλον ἢ εἴ τις ὑμῶν ἵππῳ ἢ συνωρίδι ἢ ζεύγει νενίκηκεν Ὀλυμπίασιν· ὁ μὲν γὰρ ὑμᾶς ποιεῖ εὐδαίμονας δοκεῖν εἶναι, ἐγὼ δὲ εἶναι, καὶ ὁ μὲν τροφῆς οὐδὲν δεῖται, ἐγὼ δὲ δέομαι. <text:span text:style-name="T2">Ε</text:span>ἰ οὖν δεῖ με κατὰ τὸ δίκαιον τῆς ἀξίας τιμᾶσθαι, τούτου τιμῶμαι, ἐν πρυτανείῳ σιτήσεως. </text:p>
          </table:table-cell>
        </table:table-row>
      </table:table>
      <text:p text:style-name="Texte_20_par_20_défaut"/>
      <text:p text:style-name="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12H8M36S</meta:editing-duration>
    <meta:editing-cycles>49</meta:editing-cycles>
    <meta:generator>OpenOffice/4.1.3$Win32 OpenOffice.org_project/413m1$Build-9783</meta:generator>
    <dc:title>Cours</dc:title>
    <meta:initial-creator>Agnès Vinas</meta:initial-creator>
    <dc:date>2017-10-05T18:57:10.75</dc:date>
    <dc:creator>Agnès Vinas</dc:creator>
    <meta:printed-by>Agnès Vinas</meta:printed-by>
    <meta:print-date>2011-05-31T21:29:27.84</meta:print-date>
    <meta:document-statistic meta:table-count="2" meta:image-count="0" meta:object-count="0" meta:page-count="1" meta:paragraph-count="13" meta:word-count="362" meta:character-count="2078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DISKSTATION/Application%20Data/OpenOffice.org/3/user/template/Cours1.ott" meta:date="2014-08-13T19:36:51.46"/>
  </office:meta>
</office:document-meta>
</file>