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 style:master-page-name="">
      <style:table-properties style:width="19.288cm" fo:margin-left="0.053cm" fo:margin-right="-0.139cm" style:page-number="auto" table:align="margins" style:shadow="none"/>
    </style:style>
    <style:style style:name="Tableau2.A" style:family="table-column">
      <style:table-column-properties style:column-width="10.107cm" style:rel-column-width="5730*"/>
    </style:style>
    <style:style style:name="Tableau2.B" style:family="table-column">
      <style:table-column-properties style:column-width="9.181cm" style:rel-column-width="520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fo:line-height="100%"/>
    </style:style>
    <style:style style:name="P2" style:family="paragraph" style:parent-style-name="Heading"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margin-top="0cm" fo:margin-bottom="0.15cm" loext:contextual-spacing="false" fo:line-height="115%" fo:text-align="center" style:justify-single-word="false" style:shadow="none" style:writing-mode="page"/>
      <style:text-properties style:font-name="Alkaios" fo:font-size="13pt" fo:language="el" fo:country="GR" style:font-name-asian="MS Mincho" style:font-size-asian="13pt" style:font-name-complex="Tahoma" style:font-size-complex="13pt"/>
    </style:style>
    <style:style style:name="P4" style:family="paragraph" style:parent-style-name="Table_20_Contents">
      <style:paragraph-properties fo:margin-top="0cm" fo:margin-bottom="0.15cm" loext:contextual-spacing="false" fo:line-height="115%" fo:text-align="center" style:justify-single-word="false" style:shadow="none" style:writing-mode="page"/>
      <style:text-properties style:font-name="Alkaios" fo:font-size="13pt" style:font-name-asian="MS Mincho" style:font-size-asian="13pt" style:font-name-complex="Tahoma" style:font-size-complex="13pt"/>
    </style:style>
    <style:style style:name="P5" style:family="paragraph" style:parent-style-name="Text_20_body">
      <style:paragraph-properties fo:margin-top="0cm" fo:margin-bottom="0.15cm" loext:contextual-spacing="false" fo:line-height="115%"/>
      <style:text-properties style:font-name="Alkaios" fo:font-size="13pt" style:font-size-asian="13pt" style:font-size-complex="13pt"/>
    </style:style>
    <style:style style:name="P6" style:family="paragraph" style:parent-style-name="Text_20_body">
      <style:paragraph-properties fo:margin-top="0cm" fo:margin-bottom="0.199cm" loext:contextual-spacing="false" fo:line-height="115%" fo:text-align="start" style:justify-single-word="false"/>
      <style:text-properties style:font-name="Alkaios" fo:font-size="10pt" fo:language="fr" fo:country="FR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15cm" loext:contextual-spacing="false" fo:line-height="115%" fo:text-indent="0cm" style:auto-text-indent="false"/>
      <style:text-properties style:font-name="Alkaios" fo:font-size="13pt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.109cm" fo:margin-top="0cm" fo:margin-bottom="0.15cm" loext:contextual-spacing="false" fo:line-height="115%" fo:text-indent="0cm" style:auto-text-indent="false" fo:background-color="transparent"/>
      <style:text-properties style:font-name="Alkaios" fo:font-size="13pt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15cm" loext:contextual-spacing="false" fo:line-height="115%" fo:text-indent="0cm" style:auto-text-indent="false" fo:background-color="transparent"/>
      <style:text-properties style:font-name="Alkaios" fo:font-size="13pt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15cm" loext:contextual-spacing="false" fo:line-height="115%" fo:text-align="start" style:justify-single-word="false" fo:text-indent="0cm" style:auto-text-indent="false" fo:background-color="transparent"/>
      <style:text-properties style:font-name="Alkaios" fo:font-size="13pt" style:font-size-asian="13pt" style:font-size-complex="13pt"/>
    </style:style>
    <style:style style:name="P11" style:family="paragraph" style:parent-style-name="Text_20_body">
      <style:paragraph-properties fo:margin-top="0cm" fo:margin-bottom="0.15cm" loext:contextual-spacing="false" fo:line-height="115%"/>
      <style:text-properties style:font-name="Alkaios" fo:font-size="13pt" style:font-size-asian="13pt" style:font-size-complex="13pt"/>
    </style:style>
    <style:style style:name="P12" style:family="paragraph" style:parent-style-name="Text_20_body">
      <style:paragraph-properties fo:margin-top="0cm" fo:margin-bottom="0.15cm" loext:contextual-spacing="false" fo:line-height="115%"/>
      <style:text-properties style:font-name="Alkaios" fo:font-size="13pt" officeooo:paragraph-rsid="0017ac59" style:font-size-asian="13pt" style:font-size-complex="13pt"/>
    </style:style>
    <style:style style:name="T1" style:family="text">
      <style:text-properties fo:language="el" fo:country="GR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fr" fo:country="FR"/>
    </style:style>
    <style:style style:name="T4" style:family="text">
      <style:text-properties style:text-position="super 58%" fo:language="fr" fo:country="FR" officeooo:rsid="00197b36"/>
    </style:style>
    <style:style style:name="T5" style:family="text">
      <style:text-properties style:text-position="super 58%" officeooo:rsid="00197b36"/>
    </style:style>
    <style:style style:name="T6" style:family="text">
      <style:text-properties fo:language="fr" fo:country="FR"/>
    </style:style>
    <style:style style:name="T7" style:family="text">
      <style:text-properties fo:language="fr" fo:country="FR" officeooo:rsid="00197b36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97b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dyskolos</text:p>
          </table:table-cell>
          <table:table-cell table:style-name="Tableau1.B1" office:value-type="string">
            <text:p text:style-name="Heading"><text:s text:c="7"/>L’échec de Sicon <text:s/>– III, 3 – v. 500-514 <text:s text:c="14"/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<text:span text:style-name="T1">ΚΝΗΜΩΝ – Πάλιν</text:span> αὖ σύ ; </text:p>
            <text:p text:style-name="P5"><text:span text:style-name="T1">ΣΙΚΩΝ – Πῶς ; τ</text:span>ί τοῦτ’<text:span text:style-name="T5">1</text:span><text:span text:style-name="T2"> </text:span>; </text:p>
            <text:p text:style-name="P8"><text:span text:style-name="T1">ΚΝ – Ἐ</text:span>ρεθίζεις μ’ ὡσπερεὶ </text:p>
            <text:p text:style-name="P5">ἐπίτηδες. <text:span text:style-name="T1">Ο</text:span>ὐκ εἴρηκά σοι πρὸς τὴν θύραν </text:p>
            <text:p text:style-name="P5">μὴ προσιέναι ; <text:span text:style-name="T1">Τ</text:span>ὸν ἱμάντα <text:span text:style-name="T6">δός</text:span><text:span text:style-name="T4">2</text:span><text:span text:style-name="T6">,</text:span> γραῦ. </text:p>
            <text:p text:style-name="P8"><text:span text:style-name="T1">ΣΙ – Μ</text:span>ηδαμῶς, </text:p>
            <text:p text:style-name="P7">ἀλλ' ἄφες<text:span text:style-name="T5">3</text:span>. </text:p>
            <text:p text:style-name="P5"><text:span text:style-name="T1">ΚΝ – Ἄ</text:span>φες ; </text:p>
            <text:p text:style-name="P9"><text:span text:style-name="T1">ΣΙ – Β</text:span>έλτιστε, ναὶ πρὸς τῶν θεῶν. <text:s/></text:p>
            <text:p text:style-name="P12"><text:span text:style-name="T1">ΚΝ – Ἧ</text:span>κε πάλιν<text:span text:style-name="T5">4</text:span>. </text:p>
            <text:p text:style-name="P12"><text:span text:style-name="T1">ΣΙ – Ὁ</text:span> Ποσειδῶν σε...<text:span text:style-name="T5">5</text:span></text:p>
            <text:p text:style-name="P9"><text:span text:style-name="T1">ΚΝ – <text:s/>Κ</text:span>αὶ λαλεῖς ἔτι ; </text:p>
            <text:p text:style-name="P5"><text:span text:style-name="T1">ΣΙ – Α</text:span>ἰτούμενος χυτρόγαυλον ἦλθον. </text:p>
            <text:p text:style-name="P10"><text:span text:style-name="T1">ΚΝ</text:span> <text:span text:style-name="T1">– Ο</text:span>ὐκ ἔχω </text:p>
            <text:p text:style-name="P5">οὔτε χυτρόγαυλον οὔτε πέλεκυν οὔθ’ ἅλας </text:p>
            <text:p text:style-name="P5">οὔτ’ ὄξος οὔτ’ ἄλλ' οὐδέν, ἀλλ' εἴρηχ’ ἁπλῶς </text:p>
            <text:p text:style-name="P5">μὴ προσιέναι μοι πᾶσι τοῖς ἐν <text:span text:style-name="T1">τῷ</text:span> <text:span text:style-name="T1">τόπῳ</text:span>. </text:p>
            <text:p text:style-name="P5"><text:span text:style-name="T1">ΣΙ – Ἐ</text:span>μοὶ μὲν οὐκ εἴρηκας. </text:p>
            <text:p text:style-name="P9"><text:span text:style-name="T1">ΚΝ – Ἀ</text:span>λλὰ νῦν λέγω. </text:p>
            <text:p text:style-name="P5"><text:span text:style-name="T1">ΣΙ – Ν</text:span>ὴ σὺν κακ<text:span text:style-name="T1">ῷ</text:span> γ’<text:span text:style-name="T5">6</text:span>. <text:span text:style-name="T1">Ο</text:span>ὐδ’ ὁπόθεν ἄν τις, εἰπέ μοι, </text:p>
            <text:p text:style-name="P5">ἐλθὼν λάβοι φράσαις ἄν<text:span text:style-name="T5">7</text:span><text:span text:style-name="T2"> </text:span>; </text:p>
            <text:p text:style-name="P9"><text:span text:style-name="T1">ΚΝ – Ο</text:span>ὐκ ἐγὼ ‘λεγον ; </text:p>
            <text:p text:style-name="P5">ἔτι μοι λαλήσεις ; </text:p>
            <text:p text:style-name="P5"><text:span text:style-name="T1">ΣΙ – </text:span><text:s/><text:span text:style-name="T1">Χ</text:span>αῖρε πολλά. </text:p>
            <text:p text:style-name="P9"><text:span text:style-name="T1">ΚΝ – </text:span><text:s/><text:span text:style-name="T1">Ο</text:span>ὐ βούλομαι </text:p>
            <text:p text:style-name="P5">χαίρειν παρ’ ὑμῶν οὐδενός. </text:p>
            <text:p text:style-name="P9"><text:span text:style-name="T1">ΣΙ – Μ</text:span>ὴ χαῖρε δή. </text:p>
            <text:p text:style-name="P5"><text:span text:style-name="T1">ΚΝ – Ὢ</text:span> τῶν ἀνηκέστων κακῶν. <text:s/></text:p>
          </table:table-cell>
          <table:table-cell table:style-name="Tableau2.B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cfe7f5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loext:contextual-spacing="false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7T18:04:16.75</meta:creation-date>
    <meta:editing-duration>PT10H47M58S</meta:editing-duration>
    <meta:editing-cycles>115</meta:editing-cycles>
    <meta:generator>LibreOffice/5.3.7.2$Windows_X86_64 LibreOffice_project/6b8ed514a9f8b44d37a1b96673cbbdd077e24059</meta:generator>
    <dc:title>Cours</dc:title>
    <meta:initial-creator>Agnès Vinas</meta:initial-creator>
    <dc:date>2018-02-19T15:23:26.359000000</dc:date>
    <meta:printed-by>Agnès Vinas</meta:printed-by>
    <meta:print-date>2018-02-18T09:18:09.48</meta:print-date>
    <meta:document-statistic meta:table-count="2" meta:image-count="0" meta:object-count="0" meta:page-count="1" meta:paragraph-count="31" meta:word-count="145" meta:character-count="808" meta:non-whitespace-character-count="617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Application%20Data/OpenOffice.org/3/user/template/Cours1.ott" meta:date="2016-08-20T09:35:00.230000000"/>
  </office:meta>
</office:document-meta>
</file>