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103cm" fo:margin-left="-0.053cm" table:align="left"/>
    </style:style>
    <style:style style:name="Tableau2.A" style:family="table-column">
      <style:table-column-properties style:column-width="9.657cm"/>
    </style:style>
    <style:style style:name="Tableau2.B" style:family="table-column">
      <style:table-column-properties style:column-width="9.446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Alkaios" fo:font-size="14pt" style:font-size-asian="14pt" style:font-size-complex="14pt"/>
    </style:style>
    <style:style style:name="P2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style:font-size-asian="14pt" style:font-size-complex="14pt"/>
    </style:style>
    <style:style style:name="T1" style:family="text">
      <style:text-properties style:font-name="Alkaios" fo:font-size="10pt" style:font-size-asian="10pt" style:font-size-complex="10pt"/>
    </style:style>
    <style:style style:name="T2" style:family="text">
      <style:text-properties style:font-name="Alkaios" fo:font-size="10pt" fo:language="el" fo:country="GR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l" fo:country="GR"/>
    </style:style>
    <style:style style:name="T5" style:family="text">
      <style:text-properties style:text-position="super 60%"/>
    </style:style>
    <style:style style:name="T6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nimaux</text:p>
          </table:table-cell>
          <table:table-cell table:style-name="Tableau1.B1" office:value-type="string">
            <text:p text:style-name="Heading">aristote, <text:span text:style-name="T3">la politique</text:span>, livre I, 22 - 1253b <text:s text:c="19"/></text:p>
          </table:table-cell>
        </table:table-row>
      </table:table>
      <text:p text:style-name="Standard"/>
      <text:p text:style-name="Text_20_body_20_indent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Ἐκ τούτων<text:note text:id="ftn1" text:note-class="footnote"><text:note-citation>1</text:note-citation><text:note-body><text:p text:style-name="Footnote">De ce qui précède. Aristote déduit son nouvel argument du paragraphe précédent.</text:p></text:note-body></text:note> οὖν φανερὸν<text:note text:id="ftn2" text:note-class="footnote"><text:note-citation>2</text:note-citation><text:note-body><text:p text:style-name="Footnote">[<text:span text:style-name="T1">ἐστί]</text:span></text:p></text:note-body></text:note> ὅτι τῶν φύσει ἡ πόλις ἐστί<text:note text:id="ftn3" text:note-class="footnote"><text:note-citation>3</text:note-citation><text:note-body><text:p text:style-name="Footnote">La cité fait partie des choses qui existent par nature.</text:p></text:note-body></text:note>, καὶ ὅτι ὁ ἄνθρωπος φύσει πολιτικὸν ζῷον<text:span text:style-name="T5">2</text:span>, καὶ ὁ ἄπολις διὰ φύσιν καὶ οὐ διὰ τύχην ἤτοι φαῦλός ἐστιν, ἢ κρείττων ἢ ἄνθρωπος [...] Διότι δὲ πολιτικὸν ὁ ἄνθρωπος ζῷον πάσης μελίττης καὶ παντὸς ἀγελαίου ζῴου μᾶλλον<text:span text:style-name="T5">2</text:span>, δῆλον<text:span text:style-name="T5">2</text:span>. Οὐθὲν<text:note text:id="ftn4" text:note-class="footnote"><text:note-citation>4</text:note-citation><text:note-body><text:p text:style-name="Footnote">Variante chez Aristote de <text:span text:style-name="T4">οὐδέν</text:span><text:span text:style-name="T6">. </text:span></text:p></text:note-body></text:note> γάρ, ὡς φαμέν<text:note text:id="ftn5" text:note-class="footnote"><text:note-citation>5</text:note-citation><text:note-body><text:p text:style-name="Footnote">A ce que nous disons = selon nous.</text:p></text:note-body></text:note>, μάτην ἡ φύσις ποιεῖ· λόγον δὲ <text:span text:style-name="T4">μόνο</text:span><text:span text:style-name="T4">ν</text:span> ἄνθρωπος ἔχει τῶν ζῴων· ἡ μὲν οὖν φωνὴ τοῦ λυπηροῦ καὶ ἡδέος ἐστὶ σημεῖον, διὸ καὶ τοῖς ἄλλοις ὑπάρχει ζῴοις (μέχρι γὰρ τούτου ἡ φύσις αὐτῶν ἐλήλυθε, τοῦ ἔχειν<text:note text:id="ftn6" text:note-class="footnote"><text:note-citation>6</text:note-citation><text:note-body><text:p text:style-name="Footnote"><text:span text:style-name="T1">τοῦ ἔχειν : i</text:span>nfinitif substantivé, annoncé par <text:span text:style-name="T4">τούτου. </text:span>et de même à la ligne suivante <text:s/><text:span text:style-name="T4">[τοῦ] </text:span><text:span text:style-name="T1">σημαίνειν et </text:span><text:span text:style-name="T2">τῷ </text:span><text:span text:style-name="T1">δηλοῦν, et l.10-11 : <text:s/>τὸ μόνον... αἴσθησιν ἔχειν : le fait d'être seul à posséder la perception de...</text:span></text:p></text:note-body></text:note> αἴσθησιν λυπηροῦ καὶ ἡδέος καὶ ταῦτα σημαίνειν ἀλλήλοις), ὁ δὲ λόγος ἐπὶ τῷ δηλοῦν ἐστι τὸ συμφέρον καὶ τὸ βλαβερόν, ὥστε καὶ<text:note text:id="ftn7" text:note-class="footnote"><text:note-citation>7</text:note-citation><text:note-body><text:p text:style-name="Footnote">Et donc par suite</text:p></text:note-body></text:note> τὸ δίκαιον καὶ τὸ <text:soft-page-break/>ἄδικον· τοῦτο γὰρ πρὸς τὰ ἄλλα ζῷα τοῖς ἀνθρώποις ἴδιον<text:span text:style-name="T5">2</text:span>, τὸ μόνον ἀγαθοῦ καὶ κακοῦ καὶ δικαίου καὶ ἀδίκου καὶ τῶν ἄλλων αἴσθησιν ἔχειν· ἡ δὲ τούτων κοινωνία ποιεῖ οἰκίαν καὶ πόλιν. </text:p>
          </table:table-cell>
          <table:table-cell table:style-name="Tableau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22:12:22.74</meta:creation-date>
    <meta:editing-duration>PT2H36M56S</meta:editing-duration>
    <meta:editing-cycles>37</meta:editing-cycles>
    <meta:generator>OpenOffice/4.1.3$Win32 OpenOffice.org_project/413m1$Build-9783</meta:generator>
    <dc:title>Cours</dc:title>
    <meta:initial-creator>Agnes Vinas</meta:initial-creator>
    <dc:date>2018-12-02T16:59:22.58</dc:date>
    <meta:print-date>2017-11-01T13:03:16.230000000</meta:print-date>
    <dc:creator>Agnès Vinas</dc:creator>
    <meta:document-statistic meta:table-count="2" meta:image-count="0" meta:object-count="0" meta:page-count="2" meta:paragraph-count="10" meta:word-count="241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Data/Roaming/OpenOffice/4/user/template/Cours.ott" meta:date="2017-06-02T22:12:16.68"/>
  </office:meta>
</office:document-meta>
</file>