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22cm" table:align="margins" style:shadow="#000000 0.18cm 0.18cm"/>
    </style:style>
    <style:style style:name="Tableau1.A" style:family="table-column">
      <style:table-column-properties style:column-width="3.413cm" style:rel-column-width="11757*"/>
    </style:style>
    <style:style style:name="Tableau1.B" style:family="table-column">
      <style:table-column-properties style:column-width="15.609cm" style:rel-column-width="53778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justify" style:justify-single-word="false"/>
      <style:text-properties style:font-name="Alkaios1" fo:font-size="14pt" fo:font-style="normal" style:font-size-asian="14pt" style:font-style-asian="normal" style:font-size-complex="14pt" style:font-style-complex="normal"/>
    </style:style>
    <style:style style:name="P4" style:family="paragraph" style:parent-style-name="Standard">
      <style:paragraph-properties fo:line-height="200%" fo:text-align="justify" style:justify-single-word="false"/>
      <style:text-properties style:font-name="Alkaios1" fo:font-size="14pt" fo:font-style="normal" style:font-size-asian="14pt" style:font-style-asian="normal" style:font-size-complex="14pt" style:font-style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language="fr" fo:country="FR"/>
    </style:style>
    <style:style style:name="T3" style:family="text">
      <style:text-properties style:font-name="Alkaios1" fo:font-size="14pt" style:font-size-asian="14pt" style:font-size-complex="14pt"/>
    </style:style>
    <style:style style:name="T4" style:family="text">
      <style:text-properties style:font-name="Alkaios1" fo:font-size="14pt" fo:font-style="normal" style:font-size-asian="14pt" style:font-style-asian="normal" style:font-size-complex="14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Heading">aristote</text:p>
          </table:table-cell>
          <table:table-cell table:style-name="Tableau1.B1" office:value-type="string">
            <text:p text:style-name="Heading"><text:span text:style-name="T2">aristote</text:span> – <text:span text:style-name="T1">Histoire des animaux,</text:span> I, 1, 487a-488a</text:p>
          </table:table-cell>
        </table:table-row>
      </table:table>
      <text:p text:style-name="Standard"/>
      <text:p text:style-name="P1"/>
      <text:p text:style-name="P2"><text:tab/><text:span text:style-name="T3">[Les animaux] [diffèrent aussi par les différences que voici en ce qui concerne le caractère.]</text:span><text:span text:style-name="T4"> Voici encore quelles différences ils présentent suivant leur caractère.</text:span></text:p>
      <text:p text:style-name="P3"/>
      <text:p text:style-name="P4"><text:tab/>Les uns en effet sont doux, tristes et sans obstination, comme le bœuf ;</text:p>
      <text:p text:style-name="P4"><text:tab/>d'autres violents, obstinés et stupides, comme le sanglier ;</text:p>
      <text:p text:style-name="P4"><text:tab/>d'autres prudents et craintifs, comme le cerf ou le lièvre ;</text:p>
      <text:p text:style-name="P4"><text:tab/>d'autres vils et perfides, comme les serpents ;</text:p>
      <text:p text:style-name="P4"><text:tab/>d'autres généreux, courageux et nobles, comme le lion ;</text:p>
      <text:p text:style-name="P4"><text:tab/>d'autres racés, sauvages et perfides, comme le loup ;</text:p>
      <text:p text:style-name="P4">être généreux en effet, c'est le fait d'être issu d'une bonne race ; </text:p>
      <text:p text:style-name="P4">être racé, c'est le fait de ne pas être dégénéré de sa propre nature.</text:p>
      <text:p text:style-name="P4"><text:tab/>Et les uns sont industrieux et malfaisants, comme le renard ;</text:p>
      <text:p text:style-name="P4"><text:tab/>d'autres pleins de cœur, aimants et caressants, comme le chien ;</text:p>
      <text:p text:style-name="P4"><text:tab/>d'autres doux et faciles à apprivoiser, comme l'éléphant ;</text:p>
      <text:p text:style-name="P4"><text:tab/>d'autres pudiques et sur leurs gardes, comme l'oie ;</text:p>
      <text:p text:style-name="P4"><text:tab/>d'autres jaloux et esthètes, comme le paon.</text:p>
      <text:p text:style-name="P4"><text:tab/>Mais seul des animaux, l'homme est capable de réflexion. </text:p>
      <text:p text:style-name="P4">Beaucoup ont à voir avec (= ont la faculté de) la mémoire et la faculté d'apprendre, mais aucun autre que l'homme ne peut se remémor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Alkaios1" svg:font-family="Alkaios" style:font-pitch="variable"/>
    <style:font-face style:name="Alkaios" svg:font-family="Alkaios" style:font-adornments="Normal" style:font-pitch="variable"/>
    <style:font-face style:name="LotusWP Type" svg:font-family="'LotusWP Type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Times New Roman1" fo:font-size="14pt" fo:font-weight="bold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" style:family="paragraph" style:parent-style-name="Caption" style:class="extra" style:master-page-name="">
      <style:paragraph-properties fo:margin-top="0cm" fo:margin-bottom="0cm" fo:text-align="justify" style:justify-single-word="false" style:page-number="auto"/>
      <style:text-properties fo:font-style="normal"/>
    </style:style>
    <style:style style:name="List_20_1" style:display-name="List 1" style:family="paragraph" style:parent-style-name="List" style:list-style-name="List_20_1" style:class="list" style:master-page-name="">
      <style:paragraph-properties fo:margin-left="2.499cm" fo:margin-right="0cm" fo:margin-top="0cm" fo:margin-bottom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</style:style>
    <style:style style:name="Table" style:family="paragraph" style:parent-style-name="Caption" style:class="extra">
      <style:paragraph-properties fo:margin-top="0cm" fo:margin-bottom="0cm" fo:text-align="center" style:justify-single-word="false"/>
      <style:text-properties fo:font-style="normal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cm" fo:margin-right="0cm" fo:margin-top="0cm" fo:margin-bottom="0cm" fo:text-align="start" style:justify-single-word="false" fo:text-indent="0cm" style:auto-text-indent="false" style:page-number="auto"/>
      <style:text-properties fo:font-size="14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_20_indent" style:default-outline-level="2" style:class="text">
      <style:paragraph-properties fo:margin-left="1.199cm" fo:margin-right="0cm" fo:margin-top="0cm" fo:margin-bottom="0cm" fo:text-align="start" style:justify-single-word="false" fo:text-indent="0cm" style:auto-text-indent="false"/>
      <style:text-properties fo:font-variant="normal" fo:text-transform="none" fo:font-size="13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fo:margin-left="0cm" fo:margin-right="0cm" fo:margin-top="0cm" fo:margin-bottom="0cm" fo:text-align="justify" style:justify-single-word="false" fo:text-indent="1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 style:master-page-name="">
      <style:paragraph-properties fo:margin-left="1.799cm" fo:margin-right="0cm" fo:margin-top="0cm" fo:margin-bottom="0cm" fo:text-align="justify" style:justify-single-word="false" fo:text-indent="0cm" style:auto-text-indent="false" style:page-number="auto"/>
    </style:style>
    <style:style style:name="Double_20_retrait" style:display-name="Double retrait" style:family="paragraph" style:parent-style-name="Text_20_body_20_indent">
      <style:paragraph-properties fo:margin-left="4.001cm" fo:margin-right="0cm" fo:margin-top="0cm" fo:margin-bottom="0cm" fo:text-indent="0cm" style:auto-text-indent="false"/>
      <style:text-properties style:font-name="Alkaios"/>
    </style:style>
    <style:style style:name="Retrait_20_2" style:display-name="Retrait 2" style:family="paragraph" style:parent-style-name="Standard">
      <style:paragraph-properties fo:margin-left="1.799cm" fo:margin-right="0cm" fo:margin-top="0cm" fo:margin-bottom="0cm" fo:line-height="100%" fo:text-align="justify" style:justify-single-word="false" fo:text-indent="0cm" style:auto-text-indent="false"/>
      <style:text-properties style:font-name="Alkaios" fo:font-size="12pt" style:font-size-asian="12pt" style:font-size-complex="12pt"/>
    </style:style>
    <style:style style:name="Numpara_20_A" style:display-name="Numpara A" style:family="paragraph" style:parent-style-name="Standard">
      <style:paragraph-properties fo:margin-left="1.27cm" fo:margin-right="0cm" fo:margin-top="0cm" fo:margin-bottom="0cm" fo:line-height="100%" fo:text-indent="0cm" style:auto-text-indent="false"/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exte_20_par_20_défaut" style:display-name="Texte par défaut" style:family="paragraph" style:parent-style-name="Standard">
      <style:text-properties style:font-name="Alkaios" fo:font-size="12pt" style:font-size-asian="12pt" style:font-size-complex="12pt"/>
    </style:style>
    <style:style style:name="Numpara_20_I" style:display-name="Numpara I" style:family="paragraph" style:parent-style-name="Standard">
      <style:paragraph-properties fo:line-height="100%"/>
      <style:text-properties fo:text-transform="uppercase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LotusWP Type" fo:font-size="12pt"/>
    </style:style>
    <style:style style:name="RTF_5f_Num_20_3_20_1" style:display-name="RTF_Num 3 1" style:family="text">
      <style:text-properties style:font-name="LotusWP Type" fo:font-size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">
        <style:list-level-properties text:list-level-position-and-space-mode="label-alignment">
          <style:list-level-label-alignment text:label-followed-by="space" fo:text-indent="-0.499cm" fo:margin-left="0.499cm"/>
        </style:list-level-properties>
        <style:text-properties style:font-name="Star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number text:level="1" text:style-name="RTF_5f_Num_20_2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prefix="{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9cm" fo:margin-left="0.9cm" fo:margin-right="0.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06-07T18:04:16.75</meta:creation-date>
    <meta:editing-duration>PT7H6M57S</meta:editing-duration>
    <meta:editing-cycles>63</meta:editing-cycles>
    <meta:generator>OpenOffice/4.1.3$Win32 OpenOffice.org_project/413m1$Build-9783</meta:generator>
    <dc:title>Cours</dc:title>
    <meta:initial-creator>Agnès Vinas</meta:initial-creator>
    <dc:date>2018-11-18T10:55:11.03</dc:date>
    <dc:creator>Agnès Vinas</dc:creator>
    <meta:printed-by>Agnès Vinas</meta:printed-by>
    <meta:print-date>2014-07-13T08:23:57.18</meta:print-date>
    <meta:document-statistic meta:table-count="1" meta:image-count="0" meta:object-count="0" meta:page-count="1" meta:paragraph-count="18" meta:word-count="201" meta:character-count="1190"/>
    <meta:user-defined meta:name="Info 1"/>
    <meta:user-defined meta:name="Info 2"/>
    <meta:user-defined meta:name="Info 3"/>
    <meta:user-defined meta:name="Info 4"/>
    <meta:template xlink:type="simple" xlink:actuate="onRequest" xlink:title="Cours" xlink:href="../../../../../Application%20Data/OpenOffice.org/3/user/template/Cours1.ott" meta:date="2014-08-13T19:36:51.46"/>
  </office:meta>
</office:document-meta>
</file>