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413cm" style:rel-column-width="11757*"/>
    </style:style>
    <style:style style:name="Tableau1.B" style:family="table-column">
      <style:table-column-properties style:column-width="15.609cm" style:rel-column-width="53778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3" style:family="table">
      <style:table-properties style:width="19.757cm" fo:margin-left="-0.556cm" table:align="left"/>
    </style:style>
    <style:style style:name="Tableau3.A" style:family="table-column">
      <style:table-column-properties style:column-width="8.599cm"/>
    </style:style>
    <style:style style:name="Tableau3.B" style:family="table-column">
      <style:table-column-properties style:column-width="11.15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loext:contextual-spacing="false" fo:line-height="100%"/>
    </style:style>
    <style:style style:name="P2" style:family="paragraph" style:parent-style-name="Text_20_body">
      <style:paragraph-properties fo:margin-top="0cm" fo:margin-bottom="0cm" loext:contextual-spacing="false" fo:line-height="200%" style:writing-mode="page"/>
      <style:text-properties style:font-name="Alkaios" fo:font-size="12pt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200%" style:writing-mode="page"/>
      <style:text-properties style:font-name="Alkaios" fo:font-size="12pt" officeooo:paragraph-rsid="001d78f7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200%" style:writing-mode="page"/>
      <style:text-properties style:font-name="Alkaios" fo:font-size="12pt" officeooo:paragraph-rsid="001dc7de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200%" style:writing-mode="page"/>
      <style:text-properties style:font-name="Alkaios" fo:font-size="12pt" officeooo:paragraph-rsid="0022809c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200%" style:writing-mode="page"/>
      <style:text-properties style:font-name="Alkaios" fo:font-size="12pt" officeooo:paragraph-rsid="00267cd4" style:font-size-asian="12pt" style:font-size-complex="12pt"/>
    </style:style>
    <style:style style:name="P7" style:family="paragraph" style:parent-style-name="Heading">
      <style:text-properties fo:font-style="italic" style:font-style-asian="italic" style:font-style-complex="italic"/>
    </style:style>
    <style:style style:name="P8" style:family="paragraph" style:parent-style-name="Footnote">
      <style:text-properties fo:language="el" fo:country="GR"/>
    </style:style>
    <style:style style:name="P9" style:family="paragraph" style:parent-style-name="Text_20_body">
      <style:paragraph-properties fo:margin-left="0cm" fo:margin-right="0.199cm" fo:margin-top="0cm" fo:margin-bottom="0cm" loext:contextual-spacing="false" fo:line-height="200%" fo:text-align="justify" style:justify-single-word="false" fo:text-indent="0cm" style:auto-text-indent="false" style:shadow="none" style:writing-mode="page"/>
      <style:text-properties style:font-name="Alkaios" fo:font-size="12pt" style:font-size-asian="12pt" style:font-size-complex="12pt"/>
    </style:style>
    <style:style style:name="P10" style:family="paragraph" style:parent-style-name="Table_20_Contents">
      <style:paragraph-properties fo:line-height="200%"/>
      <style:text-properties style:font-name="Alkaios" fo:font-size="12pt" style:font-size-asian="12pt" style:font-size-complex="12pt"/>
    </style:style>
    <style:style style:name="P11" style:family="paragraph" style:parent-style-name="Table_20_Contents">
      <style:paragraph-properties fo:line-height="200%"/>
      <style:text-properties style:font-name="Alkaios" fo:font-size="12pt" officeooo:paragraph-rsid="00231d77" style:font-size-asian="12pt" style:font-size-complex="12pt"/>
    </style:style>
    <style:style style:name="P12" style:family="paragraph" style:parent-style-name="Table_20_Contents">
      <style:paragraph-properties fo:line-height="200%"/>
      <style:text-properties style:font-name="Alkaios" fo:font-size="12pt" officeooo:rsid="001fa871" officeooo:paragraph-rsid="001fa871" style:font-size-asian="12pt" style:font-size-complex="12pt"/>
    </style:style>
    <style:style style:name="P13" style:family="paragraph" style:parent-style-name="Table_20_Contents">
      <style:paragraph-properties fo:line-height="200%"/>
      <style:text-properties style:font-name="Alkaios" fo:font-size="12pt" officeooo:rsid="001fa871" officeooo:paragraph-rsid="0020b023" style:font-size-asian="12pt" style:font-size-complex="12pt"/>
    </style:style>
    <style:style style:name="P14" style:family="paragraph" style:parent-style-name="Table_20_Contents">
      <style:paragraph-properties fo:line-height="200%"/>
      <style:text-properties style:font-name="Alkaios" fo:font-size="12pt" officeooo:rsid="00231d77" officeooo:paragraph-rsid="00231d77" style:font-size-asian="12pt" style:font-size-complex="12pt"/>
    </style:style>
    <style:style style:name="P15" style:family="paragraph" style:parent-style-name="Table_20_Contents">
      <style:paragraph-properties fo:line-height="200%"/>
      <style:text-properties style:font-name="Alkaios" fo:font-size="12pt" officeooo:rsid="0024d31d" officeooo:paragraph-rsid="0024d31d" style:font-size-asian="12pt" style:font-size-complex="12pt"/>
    </style:style>
    <style:style style:name="P16" style:family="paragraph" style:parent-style-name="Table_20_Contents">
      <style:paragraph-properties fo:line-height="200%"/>
      <style:text-properties style:font-name="Alkaios" fo:font-size="12pt" officeooo:rsid="00267cd4" officeooo:paragraph-rsid="00267cd4" style:font-size-asian="12pt" style:font-size-complex="12pt"/>
    </style:style>
    <style:style style:name="P17" style:family="paragraph" style:parent-style-name="Table_20_Contents">
      <style:paragraph-properties fo:line-height="200%"/>
      <style:text-properties style:font-name="Alkaios" fo:font-size="12pt" officeooo:rsid="00267cd4" officeooo:paragraph-rsid="0027cb8e" style:font-size-asian="12pt" style:font-size-complex="12pt"/>
    </style:style>
    <style:style style:name="P18" style:family="paragraph" style:parent-style-name="Table_20_Contents">
      <style:paragraph-properties fo:line-height="200%"/>
      <style:text-properties style:font-name="Alkaios" fo:font-size="12pt" officeooo:rsid="00231d77" officeooo:paragraph-rsid="00231d77" style:font-size-asian="12pt" style:font-size-complex="12pt"/>
    </style:style>
    <style:style style:name="P19" style:family="paragraph" style:parent-style-name="Table_20_Contents">
      <style:paragraph-properties fo:line-height="200%"/>
      <style:text-properties style:font-name="Alkaios" fo:font-size="12pt" officeooo:rsid="00267cd4" officeooo:paragraph-rsid="0027cb8e" style:font-size-asian="12pt" style:font-size-complex="12pt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bold" fo:background-color="#ff33ff" loext:char-shading-value="0" style:font-weight-asian="bold" style:font-weight-complex="bold"/>
    </style:style>
    <style:style style:name="T3" style:family="text">
      <style:text-properties fo:language="el" fo:country="GR" fo:background-color="#ff3333" loext:char-shading-value="0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weight="normal" officeooo:rsid="001d78f7" style:font-weight-asian="normal" style:font-weight-complex="normal"/>
    </style:style>
    <style:style style:name="T6" style:family="text">
      <style:text-properties fo:background-color="#ff3333" loext:char-shading-value="0"/>
    </style:style>
    <style:style style:name="T7" style:family="text">
      <style:text-properties officeooo:rsid="00231d77" fo:background-color="#ff3333" loext:char-shading-value="0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d78f7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font-weight="bold" officeooo:rsid="001d78f7" style:font-weight-asian="bold" style:font-weight-complex="bold"/>
    </style:style>
    <style:style style:name="T13" style:family="text">
      <style:text-properties style:text-underline-style="none" fo:font-weight="bold" officeooo:rsid="0022809c" style:font-weight-asian="bold" style:font-weight-complex="bold"/>
    </style:style>
    <style:style style:name="T14" style:family="text">
      <style:text-properties style:text-underline-style="none" fo:font-weight="bold" fo:background-color="#66ffff" loext:char-shading-value="0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fo:background-color="#66ffff" loext:char-shading-value="0" style:font-weight-asian="bold" style:font-weight-complex="bold"/>
    </style:style>
    <style:style style:name="T17" style:family="text">
      <style:text-properties fo:font-weight="bold" fo:background-color="#ff33ff" loext:char-shading-value="0" style:font-weight-asian="bold" style:font-weight-complex="bold"/>
    </style:style>
    <style:style style:name="T18" style:family="text">
      <style:text-properties officeooo:rsid="001d78f7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d78f7" fo:background-color="transparent" loext:char-shading-value="0"/>
    </style:style>
    <style:style style:name="T21" style:family="text">
      <style:text-properties officeooo:rsid="0027cb8e" fo:background-color="transparent" loext:char-shading-value="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7cb8e" style:font-weight-asian="normal" style:font-weight-complex="normal"/>
    </style:style>
    <style:style style:name="T24" style:family="text">
      <style:text-properties fo:font-weight="normal" officeooo:rsid="0027cb8e" fo:background-color="transparent" loext:char-shading-value="0" style:font-weight-asian="normal" style:font-weight-complex="normal"/>
    </style:style>
    <style:style style:name="T25" style:family="text">
      <style:text-properties officeooo:rsid="001dc7de"/>
    </style:style>
    <style:style style:name="T26" style:family="text">
      <style:text-properties fo:background-color="#66ffff" loext:char-shading-value="0"/>
    </style:style>
    <style:style style:name="T27" style:family="text">
      <style:text-properties officeooo:rsid="00231d77" fo:background-color="#66ffff" loext:char-shading-value="0"/>
    </style:style>
    <style:style style:name="T28" style:family="text">
      <style:text-properties fo:background-color="#ff33ff" loext:char-shading-value="0"/>
    </style:style>
    <style:style style:name="T29" style:family="text">
      <style:text-properties fo:background-color="#ffff66" loext:char-shading-value="0"/>
    </style:style>
    <style:style style:name="T30" style:family="text">
      <style:text-properties fo:background-color="#99ff66" loext:char-shading-value="0"/>
    </style:style>
    <style:style style:name="T31" style:family="text">
      <style:text-properties officeooo:rsid="0020b023"/>
    </style:style>
    <style:style style:name="T32" style:family="text">
      <style:text-properties officeooo:rsid="0022809c"/>
    </style:style>
    <style:style style:name="T33" style:family="text">
      <style:text-properties fo:color="#ff3333" style:text-underline-style="solid" style:text-underline-width="auto" style:text-underline-color="font-color"/>
    </style:style>
    <style:style style:name="T34" style:family="text">
      <style:text-properties officeooo:rsid="00231d77"/>
    </style:style>
    <style:style style:name="T35" style:family="text">
      <style:text-properties officeooo:rsid="00267cd4"/>
    </style:style>
    <style:style style:name="T36" style:family="text">
      <style:text-properties officeooo:rsid="0027cb8e"/>
    </style:style>
    <style:style style:name="T37" style:family="text">
      <style:text-properties fo:font-style="normal" style:text-underline-style="none" officeooo:rsid="0027cb8e" style:font-style-asian="normal" style:font-style-complex="normal"/>
    </style:style>
    <style:style style:name="T38" style:family="text">
      <style:text-properties style:use-window-font-color="true" fo:background-color="#66ffff" loext:char-shading-value="0"/>
    </style:style>
    <style:style style:name="T39" style:family="text">
      <style:text-properties officeooo:rsid="002a10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dyskolos</text:p>
          </table:table-cell>
          <table:table-cell table:style-name="Tableau1.B1" office:value-type="string">
            <text:p text:style-name="Heading"><text:s text:c="7"/>L’entrée en scène de cnémon <text:s/>– I, 3 – v. 153-170 <text:s text:c="12"/></text:p>
          </table:table-cell>
        </table:table-row>
      </table:table>
      <text:p text:style-name="Text_20_body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9">KΝΗΜΩΝ</text:p>
            <text:p text:style-name="P4">Εἶτ’ οὐ<text:note text:id="ftn1" text:note-class="footnote"><text:note-citation>1</text:note-citation><text:note-body><text:p text:style-name="Footnote">En début de monologue, cet adverbe commente avec impatience et ironie ce qui vient de se passer (la rencontre avec Pyrrhias).</text:p></text:note-body></text:note> <text:span text:style-name="T26">μακάριος</text:span> <text:span text:style-name="T6">ἦν</text:span> <text:span text:style-name="T26">ὁ Περσεὺς</text:span> </text:p>
            <text:p text:style-name="P4"><text:span text:style-name="T25">(</text:span>κατὰ δύο τρόπους<text:span text:style-name="T25">) </text:span><text:s/><text:span text:style-name="T26">ἐκεῖνος</text:span> ; </text:p>
            <text:p text:style-name="P3"><text:span text:style-name="T12">[</text:span><text:span text:style-name="T11">ὅτι</text:span> <text:span text:style-name="T26">πετηνὸς</text:span> <text:span text:style-name="T6">ἐγένετο</text:span><text:span text:style-name="T20">]</text:span></text:p>
            <text:p text:style-name="P2"><text:span text:style-name="T9">[</text:span><text:span text:style-name="T8">κ</text:span><text:span text:style-name="T28">οὐδενὶ</text:span> <text:span text:style-name="T6">συνήντα</text:span> <text:span text:style-name="T29">τῶν βαδιζόντων</text:span> χαμαί, <text:span text:style-name="T18">]</text:span></text:p>
            <text:p text:style-name="P4"><text:span text:style-name="T18">[</text:span>εἶθ’ <text:span text:style-name="T15">ὅτι</text:span> <text:span text:style-name="T30">τοιοῦτο κτῆμα</text:span> <text:span text:style-name="T6">ἐκέκτητο</text:span> <text:span text:style-name="T18">]</text:span></text:p>
            <text:p text:style-name="P3"><text:span text:style-name="T5">[</text:span><text:span text:style-name="T2">ᾧ</text:span><text:span text:style-name="T1"><text:note text:id="ftn2" text:note-class="footnote"><text:note-citation>2</text:note-citation><text:note-body><text:p text:style-name="Footnote">τοιοῦτο κτῆμ’ ἐκέκτηθ’ <text:span text:style-name="T1">ᾧ</text:span><text:span text:style-name="T4"> : litt. il avait acquis une chose d'une nature telle que par elle =&gt; il avait acquis un objet de nature à lui permettre de...</text:span></text:p></text:note-body></text:note></text:span> <text:span text:style-name="T30">λίθους</text:span> <text:span text:style-name="T6">ἐπόει</text:span> <text:span text:style-name="T30">ἅπαντας τοὺς ἐνοχλοῦντας</text:span> ;<text:span text:style-name="T18">]</text:span></text:p>
            <text:p text:style-name="P3"/>
            <text:p text:style-name="P3"><text:span text:style-name="T25">[</text:span> <text:span text:style-name="T16">Ὅπερ</text:span> <text:span text:style-name="T28">ἐμοὶ</text:span> νυνὶ <text:span text:style-name="T6">γένοιτο</text:span><text:note text:id="ftn3" text:note-class="footnote"><text:note-citation>3</text:note-citation><text:note-body><text:p text:style-name="P8">ὅπερ<text:span text:style-name="T4"> reprend l'objet dont il est question dans la phrase précédente. </text:span>γένοιτο<text:span text:style-name="T4"> à l'optatif aoriste exprime le souhait : Ah ! si seulement cet objet était à moi = m'appartenait aujourd'hui !</text:span></text:p></text:note-body></text:note>· <text:span text:style-name="T25">]</text:span></text:p>
            <text:p text:style-name="P3"><text:span text:style-name="T26">οὐδὲν</text:span> <text:span text:style-name="T8">γὰρ</text:span> <text:span text:style-name="T26">ἀφθονώτερον</text:span></text:p>
            <text:p text:style-name="P3"><text:span text:style-name="T29">λιθίνων</text:span> <text:span text:style-name="T6">γένοιτο</text:span> ἂν<text:note text:id="ftn4" text:note-class="footnote"><text:note-citation>4</text:note-citation><text:note-body><text:p text:style-name="Footnote">Ce même optatif aoriste, cette fois employé avec <text:span text:style-name="T1">ἄν</text:span><text:span text:style-name="T4">, a une valeur de potentiel : Rien ne serait moins rare que...</text:span></text:p></text:note-body></text:note> <text:span text:style-name="T29">ἀνδριάντων</text:span> πανταχοῦ.</text:p>
            <text:p text:style-name="P5">Νῦν <text:span text:style-name="T8">δ</text:span>’ οὐ <text:span text:style-name="T26">βιωτόν</text:span> <text:span text:style-name="T6">ἐστι</text:span>, <text:s text:c="2"/></text:p>
            <text:p text:style-name="P5"><text:span text:style-name="T32">(</text:span>μὰ τὸν Ἀσκληπιόν·<text:span text:style-name="T32">)</text:span> <text:s text:c="2"/></text:p>
            <text:p text:style-name="P5"><text:span text:style-name="T6">λαλοῦσι</text:span>’ <text:span text:style-name="T26">ἐπεμϐαίνοντες</text:span> <text:span text:style-name="T32">(</text:span>εἰς τὸ χωρίον<text:span text:style-name="T32">)</text:span></text:p>
            <text:p text:style-name="P5">ἤδη.</text:p>
            <text:p text:style-name="P5"><text:span text:style-name="T32">(</text:span>Παρα’ αὐτὴν τὴν ὁδὸν<text:span text:style-name="T32">) </text:span><text:s/>γάρ<text:note text:id="ftn5" text:note-class="footnote"><text:note-citation>5</text:note-citation><text:note-body><text:p text:style-name="P8">γάρ<text:span text:style-name="T4"> propose une explication ironique, immédiatement réfutée par </text:span>ὅς<text:span text:style-name="T4"> : moi qui [au contraire].</text:span></text:p></text:note-body></text:note>, </text:p>
            <text:p text:style-name="P5"><text:span text:style-name="T32">(</text:span>νὴ Δία<text:span text:style-name="T32">)</text:span>, </text:p>
            <text:p text:style-name="P5"><text:span text:style-name="T6">εἴωθα</text:span> <text:span text:style-name="T33">διατρίϐειν</text:span><text:span text:style-name="T10">· </text:span></text:p>
            <text:p text:style-name="P5"><text:span text:style-name="T13">[</text:span><text:span text:style-name="T14">ὃς</text:span><text:span text:style-name="T10"> οὐ</text:span>δ’ <text:span text:style-name="T6">ἐργάζομαι</text:span></text:p>
            <text:p text:style-name="P5"><text:span text:style-name="T30">τοῦτο τὸ μέρος</text:span> <text:span text:style-name="T29">τοῦ χωρίου</text:span>,<text:span text:style-name="T32">]</text:span></text:p>
            <text:p text:style-name="P5"><text:s/><text:span text:style-name="T32">[</text:span><text:span text:style-name="T6">πέφευγα</text:span> <text:span text:style-name="T8">δὲ</text:span> <text:span text:style-name="T34">(</text:span>διὰ τοὺς παριόντας.<text:span text:style-name="T34">)</text:span> <text:span text:style-name="T32">]</text:span></text:p>
            <text:p text:style-name="P5"><text:span text:style-name="T8">Ἀλλ</text:span>’ <text:span text:style-name="T32">(</text:span>ἐπὶ τοὺς λόφους ἄνω<text:span text:style-name="T32">) </text:span></text:p>
            <text:p text:style-name="P5">ἤδη <text:span text:style-name="T6">διώκουσι</text:span>. </text:p>
            <text:p text:style-name="P5">Ὢ πολυπληθείας ὄχλου. <text:span text:style-name="T34">Génitif exclamatif </text:span></text:p>
            <text:p text:style-name="P6">Οἴμοι, πάλιν <text:span text:style-name="T26">τις οὑτοσὶ</text:span></text:p>
            <text:p text:style-name="P6"><text:s/><text:span text:style-name="T35">(</text:span>πρὸς ταῖς θύραις <text:span text:style-name="T29">ἡμῶν</text:span> <text:span text:style-name="T35">) </text:span><text:span text:style-name="T6">ἕστηκεν</text:span> .</text:p>
            <text:p text:style-name="P2"><text:s text:c="18"/>ΣΩΣΤΡΑΤΟΣ - Ἆρα <text:span text:style-name="T6">τυπτήσει</text:span> γέ <text:span text:style-name="T30">με</text:span> ;</text:p>
            <text:p text:style-name="P2"><text:soft-page-break/>ΚΝ - Ἐρημίας οὐκ <text:span text:style-name="T6">ἔστιν</text:span> οὐδαμοῦ <text:span text:style-name="T33">τυχεῖν</text:span>,</text:p>
            <text:p text:style-name="P2"><text:span text:style-name="T8">[οὐδ</text:span>’ <text:span text:style-name="T15">ἂν</text:span> <text:span text:style-name="T33">ἀπάγξασθαί</text:span> <text:span text:style-name="T26">τις</text:span> <text:span text:style-name="T26">ἐπιθυμῶν</text:span> <text:span text:style-name="T3">τύχῃ</text:span><text:span text:style-name="T1"><text:note text:id="ftn6" text:note-class="footnote"><text:note-citation>6</text:note-citation><text:note-body><text:p text:style-name="P8">οὐδ' ἄν<text:span text:style-name="T4"> (= </text:span>ἐάν<text:span text:style-name="T4">) + subjonctif aoriste </text:span>τύχῃ<text:span text:style-name="T4"> exprimant l'éventuel : pas même si on avait par hasard l'envie de...</text:span></text:p></text:note-body></text:note></text:span>.<text:span text:style-name="T35">]</text:span></text:p>
          </table:table-cell>
          <table:table-cell table:style-name="Tableau3.B1" office:value-type="string">
            <text:p text:style-name="P10"/>
            <text:p text:style-name="P12">Ensuite, <text:span text:style-name="T38">l'illustre Persée</text:span> n'<text:span text:style-name="T6">était</text:span> il pas <text:span text:style-name="T26">bienheureux</text:span> </text:p>
            <text:p text:style-name="P12"><text:span text:style-name="T36">(</text:span>pour deux raisons ?<text:span text:style-name="T36">)</text:span></text:p>
            <text:p text:style-name="P12"><text:span text:style-name="T23">[</text:span><text:span text:style-name="T15">Parce qu</text:span>'<text:span text:style-name="T6">il pouvait</text:span> <text:span text:style-name="T26">voler</text:span> <text:span text:style-name="T36">]</text:span></text:p>
            <text:p text:style-name="P12"><text:span text:style-name="T36">[</text:span><text:span text:style-name="T8">et</text:span> <text:span text:style-name="T22">qu</text:span>'<text:span text:style-name="T6">il</text:span> <text:span text:style-name="T28">ne</text:span> <text:span text:style-name="T6">rencontrait</text:span> <text:span text:style-name="T28">personne</text:span> de <text:span text:style-name="T29">ceux qui marchent</text:span> au sol<text:span text:style-name="T36">]</text:span> </text:p>
            <text:p text:style-name="P12"><text:span text:style-name="T36">[</text:span>Ensuite, <text:span text:style-name="T15">parce qu</text:span>'il <text:span text:style-name="T6">avait acquis</text:span> <text:span text:style-name="T30">un bien tel que</text:span><text:span text:style-name="T19"> </text:span></text:p>
            <text:p text:style-name="P12"><text:span text:style-name="T24">[</text:span><text:span text:style-name="T17">grâce à lui</text:span>, <text:span text:style-name="T6">il transformait</text:span> <text:span text:style-name="T30">en pierre</text:span> <text:span text:style-name="T30">tous les gens qui l'importunaient</text:span>.<text:span text:style-name="T36">]</text:span></text:p>
            <text:p text:style-name="P12"><text:span text:style-name="T36">[</text:span><text:span text:style-name="T6">Ah si seulement</text:span> <text:span text:style-name="T16">cet objet</text:span> <text:span text:style-name="T6">était</text:span> <text:span text:style-name="T28">à moi </text:span>;<text:span text:style-name="T36">]</text:span></text:p>
            <text:p text:style-name="P13"><text:span text:style-name="T8">en effet</text:span> <text:span text:style-name="T26">rien</text:span> <text:span text:style-name="T26">ne</text:span><text:span text:style-name="T19"> </text:span><text:span text:style-name="T6">serait</text:span><text:span text:style-name="T19"> </text:span><text:span text:style-name="T26">plus abondant</text:span> </text:p>
            <text:p text:style-name="P13"><text:span text:style-name="T29">que des statues de pierre</text:span> <text:span text:style-name="T31">partout. </text:span></text:p>
            <text:p text:style-name="P11"><text:span text:style-name="T34">Mais en réalité ce n'</text:span><text:span text:style-name="T7">est</text:span><text:span text:style-name="T34"> pas </text:span><text:span text:style-name="T27">vivable</text:span><text:span text:style-name="T34"> </text:span></text:p>
            <text:p text:style-name="P14"><text:span text:style-name="T36">(</text:span>par Asklepios<text:span text:style-name="T36">)</text:span> ( Esculape) </text:p>
            <text:p text:style-name="P14"><text:span text:style-name="T6">Ils bavassent</text:span> <text:span text:style-name="T26">en envahissant</text:span> <text:span text:style-name="T36">(</text:span>mon domaine<text:span text:style-name="T36">)</text:span></text:p>
            <text:p text:style-name="P14">désormais.</text:p>
            <text:p text:style-name="P14"><text:s/><text:span text:style-name="T36">(</text:span>A côté du chemin<text:span text:style-name="T36">)</text:span> effectivement , </text:p>
            <text:p text:style-name="P14"><text:span text:style-name="T36">(</text:span>par Zeus<text:span text:style-name="T36">)</text:span> </text:p>
            <text:p text:style-name="P14"><text:span text:style-name="T6">j'ai l'habitude</text:span> <text:span text:style-name="T33">de perdre mon temps</text:span></text:p>
            <text:p text:style-name="P14"><text:span text:style-name="T36">[</text:span><text:span text:style-name="T16">moi qui</text:span> ne <text:span text:style-name="T6">travaille</text:span> plus </text:p>
            <text:p text:style-name="P14"><text:span text:style-name="T30">cette partie</text:span> <text:span text:style-name="T29">de ma terre</text:span> <text:span text:style-name="T36">]</text:span></text:p>
            <text:p text:style-name="P14"><text:span text:style-name="T36">[</text:span><text:span text:style-name="T8">Et</text:span><text:span text:style-name="T19"> </text:span><text:span text:style-name="T6">je me suis enfui</text:span>, <text:span text:style-name="T36">(</text:span>à cause des passants<text:span text:style-name="T36">)]</text:span></text:p>
            <text:p text:style-name="P15"><text:span text:style-name="T8">Mais</text:span> <text:span text:style-name="T36">(</text:span>vers le haut des collines<text:span text:style-name="T36">)</text:span> </text:p>
            <text:p text:style-name="P15"><text:span text:style-name="T6">ils</text:span> <text:span text:style-name="T36">[</text:span>me<text:span text:style-name="T36">]</text:span> <text:span text:style-name="T6">poursuivent</text:span> désormais.</text:p>
            <text:p text:style-name="P15">Ah quelle foule multiabondante !!!</text:p>
            <text:p text:style-name="P17">Purée !!! En <text:span text:style-name="T26">voici</text:span> encore <text:span text:style-name="T26">un</text:span><text:span text:style-name="T19"> </text:span></text:p>
            <text:p text:style-name="P17"><text:span text:style-name="T21">[</text:span><text:span text:style-name="T19">qui</text:span><text:span text:style-name="T21">] </text:span><text:span text:style-name="T6">se tient</text:span> <text:span text:style-name="T36">(</text:span>devant <text:span text:style-name="T29">ma</text:span> porte<text:span text:style-name="T36">)</text:span></text:p>
            <text:p text:style-name="P16">Sostrate : <text:span text:style-name="T6">Va</text:span> t-il <text:span text:style-name="T30">me</text:span><text:span text:style-name="T6"> frapper</text:span> ?</text:p>
            <text:p text:style-name="P16"><text:soft-page-break/><text:span text:style-name="T39">Cnémon : </text:span>Il n'<text:span text:style-name="T6">est</text:span> pas <text:span text:style-name="T6">possible</text:span> de <text:span text:style-name="T33">trouver</text:span> la solitude nulle part</text:p>
            <text:p text:style-name="P16"><text:span text:style-name="T37">[</text:span><text:span text:style-name="T8">Pas même</text:span> <text:span text:style-name="T15">si</text:span> <text:span text:style-name="T26">on</text:span><text:span text:style-name="T19"> </text:span><text:span text:style-name="T6">avait par hasard</text:span> <text:span text:style-name="T26">l'envie</text:span> <text:span text:style-name="T33">de se pendre.</text:span> <text:span text:style-name="T36">]</text:span></text:p>
            <text:p text:style-name="P10"/>
          </table:table-cell>
        </table:table-row>
      </table:table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loext:graphic-properties draw:fill="none" draw:fill-color="#cfe7f5"/>
      <style:paragraph-properties fo:margin-top="0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Times New Roman1" fo:font-family="'Times New Roman'" style:font-style-name="Gras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loext:contextual-spacing="false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cfe7f5"/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</style:style>
    <style:style style:name="Table" style:family="paragraph" style:parent-style-name="Caption" style:class="extra">
      <style:paragraph-properties fo:margin-top="0cm" fo:margin-bottom="0cm" loext:contextual-spacing="false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loext:contextual-spacing="false" fo:text-indent="0cm" style:auto-text-indent="false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>
      <style:text-properties style:font-name="LotusWP Type" fo:font-family="'LotusWP Type'" style:font-family-generic="roman" style:font-pitch="variable" fo:font-size="12pt"/>
    </style:style>
    <style:style style:name="RTF_5f_Num_20_3_20_1" style:display-name="RTF_Num 3 1" style:family="text">
      <style:text-properties style:font-name="LotusWP Type" fo:font-family="'LotusWP Type'" style:font-family-generic="roman" style:font-pitch="variable" fo:font-size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6-07T18:04:16.75</meta:creation-date>
    <meta:editing-duration>PT11H24M31S</meta:editing-duration>
    <meta:editing-cycles>99</meta:editing-cycles>
    <meta:generator>LibreOffice/6.3.0.4$Windows_X86_64 LibreOffice_project/057fc023c990d676a43019934386b85b21a9ee99</meta:generator>
    <dc:title>Cours</dc:title>
    <meta:initial-creator>Agnès Vinas</meta:initial-creator>
    <dc:date>2020-03-07T06:58:29.676000000</dc:date>
    <meta:printed-by>Agnès Vinas</meta:printed-by>
    <meta:print-date>2019-01-25T19:17:59.67</meta:print-date>
    <meta:document-statistic meta:table-count="2" meta:image-count="0" meta:object-count="0" meta:page-count="2" meta:paragraph-count="63" meta:word-count="455" meta:character-count="2657" meta:non-whitespace-character-count="2193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Application%20Data/OpenOffice.org/3/user/template/Cours1.ott" meta:date="2016-08-20T09:35:00.230000000"/>
  </office:meta>
</office:document-meta>
</file>