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413cm" style:rel-column-width="11757*"/>
    </style:style>
    <style:style style:name="Tableau1.B" style:family="table-column">
      <style:table-column-properties style:column-width="15.609cm" style:rel-column-width="53778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9.553cm" fo:margin-left="-0.318cm" fo:margin-right="-0.034cm" table:align="margins"/>
    </style:style>
    <style:style style:name="Tableau2.A" style:family="table-column">
      <style:table-column-properties style:column-width="1.24cm" style:rel-column-width="4156*"/>
    </style:style>
    <style:style style:name="Tableau2.B" style:family="table-column">
      <style:table-column-properties style:column-width="18.313cm" style:rel-column-width="61379*"/>
    </style:style>
    <style:style style:name="Tableau2.A1" style:family="table-cell">
      <style:table-cell-properties fo:padding="0.097cm" fo:border="none"/>
    </style:style>
    <style:style style:name="P1" style:family="paragraph" style:parent-style-name="Text_20_body">
      <style:paragraph-properties loext:contextual-spacing="false" fo:margin-top="0cm" fo:margin-bottom="0cm" fo:line-height="100%"/>
    </style:style>
    <style:style style:name="P2" style:family="paragraph" style:parent-style-name="Heading">
      <style:text-properties fo:font-style="italic" style:font-style-asian="italic" style:font-style-complex="italic"/>
    </style:style>
    <style:style style:name="P3" style:family="paragraph" style:parent-style-name="Text_20_body">
      <style:paragraph-properties loext:contextual-spacing="false" fo:margin-top="0cm" fo:margin-bottom="0.101cm" fo:line-height="150%"/>
      <style:text-properties style:font-name="Alkaios" fo:font-size="13pt" style:font-size-asian="13pt" style:font-size-complex="13pt"/>
    </style:style>
    <style:style style:name="P4" style:family="paragraph" style:parent-style-name="Text_20_body">
      <style:paragraph-properties loext:contextual-spacing="false" fo:margin-top="0cm" fo:margin-bottom="0.101cm" fo:line-height="150%"/>
      <style:text-properties style:font-name="Alkaios" fo:font-size="13pt" fo:language="fr" fo:country="FR" style:font-size-asian="13pt" style:font-size-complex="13pt"/>
    </style:style>
    <style:style style:name="P5" style:family="paragraph" style:parent-style-name="Table_20_Contents">
      <style:paragraph-properties loext:contextual-spacing="false" fo:margin-top="0cm" fo:margin-bottom="0.101cm" fo:line-height="150%" fo:text-align="center" style:justify-single-word="false" style:shadow="none" style:writing-mode="page"/>
      <style:text-properties style:font-name="Alkaios" fo:font-size="13pt" fo:language="el" fo:country="GR" style:font-name-asian="MS Mincho" style:font-size-asian="13pt" style:font-name-complex="Tahoma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yskolos</text:p>
          </table:table-cell>
          <table:table-cell table:style-name="Tableau1.B1" office:value-type="string">
            <text:p text:style-name="Heading"><text:s text:c="7"/>La conversion de cnémon <text:s/>– IV, 5 – v. 713-733 <text:s text:c="12"/>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/>
            <text:p text:style-name="P5"/>
            <text:p text:style-name="P5"/>
            <text:p text:style-name="P5">715</text:p>
            <text:p text:style-name="P5"/>
            <text:p text:style-name="P5"/>
            <text:p text:style-name="P5"/>
            <text:p text:style-name="P5"/>
            <text:p text:style-name="P5">720</text:p>
            <text:p text:style-name="P5"/>
            <text:p text:style-name="P5"/>
            <text:p text:style-name="P5"/>
            <text:p text:style-name="P5"/>
            <text:p text:style-name="P5">725</text:p>
            <text:p text:style-name="P5"/>
            <text:p text:style-name="P5"/>
            <text:p text:style-name="P5"/>
            <text:p text:style-name="P5"/>
            <text:p text:style-name="P5">730</text:p>
          </table:table-cell>
          <table:table-cell table:style-name="Tableau2.A1" office:value-type="string">
            <text:p text:style-name="P4">CNEMON</text:p>
            <text:p text:style-name="P4">J'ai peut-être commis une seule erreur, moi qui, seul entre tous pensais</text:p>
            <text:p text:style-name="P3"><text:span text:style-name="T2">être quelqu'un d'autosuffisant, et n'avoir besoin de personne.</text:span><text:span text:style-name="T1"> <text:s/></text:span></text:p>
            <text:p text:style-name="P4">Mais à présent, ayant vu que la fin de la vie est soudaine</text:p>
            <text:p text:style-name="P4">et imprévisible, j'ai compris qu'alors je ne raisonnais pas bien sur ce point.</text:p>
            <text:p text:style-name="P3">Il faut en effet qu'il existe – et près de soi – celui qui vous prêtera assistance, toujours.</text:p>
            <text:p text:style-name="P4">Mais par Héphaïstos ! J'avais l'esprit à ce point égaré,</text:p>
            <text:p text:style-name="P4">- en voyant les modes de vie de chacun, et comment ils tournent</text:p>
            <text:p text:style-name="P3">leurs calculs vers le profit – que je pensais que personne au monde</text:p>
            <text:p text:style-name="P4">ne pouvait être généreux pour autrui. Voilà, assurément,</text:p>
            <text:p text:style-name="P3">ce qui me faisait obstacle. Un seul aujourd'hui m'a permis, à grand peine, d'en faire l'expérience, </text:p>
            <text:p text:style-name="P4">[c'est] Gorgias, qui a accompli un acte d'un homme de très grande générosité ;</text:p>
            <text:p text:style-name="P3">car celui qui ne lui permettait pas d'approcher, même de sa porte,</text:p>
            <text:p text:style-name="P3"><text:span text:style-name="T2">qui ne l'a jamais secouru, en aucune occasion,</text:span> </text:p>
            <text:p text:style-name="P4">qui ne lui a pas adressé la parole, ni parlé avec amabilité, il l'a sauvé, pourtant,</text:p>
            <text:p text:style-name="P3">alors qu'un autre aurait pu dire, et avec justice : « Tu ne me permets pas d'approcher :</text:p>
            <text:p text:style-name="P3">je n'approche pas ; tu ne nous as rendu aucun service ;</text:p>
            <text:p text:style-name="P3">et à présent, moi de même, pour toi. » Qu'y a-t-il, mon garçon ? Que je meure</text:p>
            <text:p text:style-name="P4">à présent – je le crois, et misérablement, vu mon état - </text:p>
            <text:p text:style-name="P4">ou que je survive, je fais de toi mon fils, et ce que je me trouve posséder,</text:p>
            <text:p text:style-name="P3">considère que tout est à toi. Celle-la, je te la remets :</text:p>
            <text:p text:style-name="P3">donne-lui un mari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loext:contextual-spacing="false"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loext:contextual-spacing="false"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loext:contextual-spacing="false"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loext:contextual-spacing="false"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loext:contextual-spacing="false"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loext:contextual-spacing="false"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loext:contextual-spacing="false"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loext:contextual-spacing="false" fo:margin-left="4.001cm" fo:margin-right="0cm" fo:margin-top="0cm" fo:margin-bottom="0cm" fo:text-indent="0cm" style:auto-text-indent="false"/>
    </style:style>
    <style:style style:name="Retrait_20_2" style:display-name="Retrait 2" style:family="paragraph" style:parent-style-name="Standard">
      <style:paragraph-properties loext:contextual-spacing="false" fo:margin-left="1.79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loext:contextual-spacing="false"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6-07T18:04:16.75</meta:creation-date>
    <meta:editing-duration>PT18H3M</meta:editing-duration>
    <meta:editing-cycles>123</meta:editing-cycles>
    <meta:generator>OpenOffice/4.1.3$Win32 OpenOffice.org_project/413m1$Build-9783</meta:generator>
    <dc:title>Cours</dc:title>
    <meta:initial-creator>Agnès Vinas</meta:initial-creator>
    <dc:date>2018-03-30T09:24:12.01</dc:date>
    <meta:printed-by>Agnès Vinas</meta:printed-by>
    <meta:print-date>2018-03-30T09:03:11.49</meta:print-date>
    <dc:creator>Agnès Vinas</dc:creator>
    <meta:document-statistic meta:table-count="2" meta:image-count="0" meta:object-count="0" meta:page-count="1" meta:paragraph-count="28" meta:word-count="281" meta:character-count="1501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Application%20Data/OpenOffice.org/3/user/template/Cours1.ott" meta:date="2016-08-20T09:35:00.23"/>
  </office:meta>
</office:document-meta>
</file>