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9.601cm" style:rel-column-width="32767*"/>
    </style:style>
    <style:style style:name="Tableau3.B" style:family="table-column">
      <style:table-column-properties style:column-width="9.60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Text_20_body">
      <style:text-properties fo:color="#0033ff" fo:font-size="10pt"/>
    </style:style>
    <style:style style:name="P2" style:family="paragraph" style:parent-style-name="Table_20_Contents">
      <style:paragraph-properties fo:line-height="200%"/>
      <style:text-properties style:font-name="Alkaios" fo:font-size="14pt" style:font-size-asian="14pt" style:font-size-complex="14pt"/>
    </style:style>
    <style:style style:name="P3" style:family="paragraph" style:parent-style-name="Footnote">
      <style:text-properties fo:language="el" fo:country="GR"/>
    </style:style>
    <style:style style:name="P4" style:family="paragraph" style:parent-style-name="Heading">
      <style:text-properties fo:language="fr" fo:country="FR"/>
    </style:style>
    <style:style style:name="P5" style:family="paragraph" style:parent-style-name="Standard">
      <style:paragraph-properties fo:margin-left="0.101cm" fo:margin-right="0.101cm" fo:line-height="200%" fo:text-align="justify" style:justify-single-word="false" fo:text-indent="0cm" style:auto-text-indent="false"/>
      <style:text-properties style:font-name="Alkaios" fo:font-size="14pt" fo:language="fr" fo:country="FR" style:font-name-asian="Alkaios Greek" style:font-size-asian="14pt" style:font-name-complex="Alkaios Greek" style:font-size-complex="14pt"/>
    </style:style>
    <style:style style:name="P6" style:family="paragraph" style:parent-style-name="Standard">
      <style:paragraph-properties fo:margin-left="0cm" fo:margin-right="0.101cm" fo:line-height="200%" fo:text-align="justify" style:justify-single-word="false" fo:text-indent="0cm" style:auto-text-indent="false"/>
      <style:text-properties style:font-name="Alkaios" fo:font-size="14pt" fo:language="fr" fo:country="FR" style:font-name-asian="Alkaios Greek" style:font-size-asian="14pt" style:font-name-complex="Alkaios Greek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language="el" fo:country="GR"/>
    </style:style>
    <style:style style:name="T5" style:family="text">
      <style:text-properties fo:language="el" fo:country="GR" fo:background-color="#99ff66" loext:char-shading-value="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background-color="#ff3333" loext:char-shading-value="0"/>
    </style:style>
    <style:style style:name="T8" style:family="text">
      <style:text-properties fo:background-color="#ff3333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66ffff" loext:char-shading-value="0"/>
    </style:style>
    <style:style style:name="T11" style:family="text">
      <style:text-properties fo:background-color="#66ffff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#ffff66" loext:char-shading-value="0"/>
    </style:style>
    <style:style style:name="T15" style:family="text">
      <style:text-properties fo:background-color="#99ff66" loext:char-shading-value="0"/>
    </style:style>
    <style:style style:name="T16" style:family="text">
      <style:text-properties fo:background-color="#99ff66" loext:char-shading-value="0"/>
    </style:style>
    <style:style style:name="T17" style:family="text">
      <style:text-properties fo:background-color="#ffff99" loext:char-shading-value="0"/>
    </style:style>
    <style:style style:name="T18" style:family="text">
      <style:text-properties fo:background-color="#ffff99" loext:char-shading-value="0"/>
    </style:style>
    <style:style style:name="T19" style:family="text">
      <style:text-properties style:text-underline-style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ff33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nimaux</text:p>
          </table:table-cell>
          <table:table-cell table:style-name="Tableau1.B1" office:value-type="string">
            <text:p text:style-name="Heading"><text:span text:style-name="T2">hérodote</text:span> – <text:span text:style-name="T1">Histoires</text:span> II, 68 <text:span text:style-name="T1"><text:s/></text:span>(<text:span text:style-name="T2">450-425 av.jc</text:span>) <text:s text:c="7"/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text:span text:style-name="T14">Τῶν</text:span> <text:span text:style-name="T9">δὲ</text:span> <text:span text:style-name="T14">κροκοδείλων</text:span> <text:span text:style-name="T10">φύσις</text:span> <text:span text:style-name="T7">ἐστὶ</text:span> <text:span text:style-name="T10">τοιήδε</text:span>.</text:p>
            <text:p text:style-name="P5"><text:s/>(Τοὺς χειμεριωτάτους μῆνας τέσσερας,) </text:p>
            <text:p text:style-name="P5"/>
            <text:p text:style-name="P5"><text:span text:style-name="T7">ἐσθίει</text:span> <text:span text:style-name="T5">οὐδέν</text:span><text:span text:style-name="T4">·</text:span></text:p>
            <text:p text:style-name="P5"><text:span text:style-name="T10">ἐὸν</text:span><text:note text:id="ftn1" text:note-class="footnote"><text:note-citation>1</text:note-citation><text:note-body><text:p text:style-name="Footnote">Forme ionienne pour <text:span text:style-name="T4">ὄν </text:span><text:span text:style-name="T4">(</text:span><text:span text:style-name="T4">εἰμι.</text:span><text:span text:style-name="T4">).</text:span></text:p></text:note-body></text:note> <text:span text:style-name="T9">δὲ</text:span> <text:span text:style-name="T10">τετράπουν</text:span>,</text:p>
            <text:p text:style-name="P5"><text:s/><text:span text:style-name="T10">χερσαῖον</text:span> καὶ <text:span text:style-name="T10">λιμναῖον</text:span> <text:span text:style-name="T7">ἐστί</text:span>.</text:p>
            <text:p text:style-name="P5"><text:s/><text:span text:style-name="T7">Τίκτει</text:span> μὲν <text:span text:style-name="T9">γὰρ</text:span> <text:span text:style-name="T15">ᾠὰ</text:span> (ἐν γῇ )</text:p>
            <text:p text:style-name="P5"><text:span text:style-name="T9">καὶ</text:span> <text:span text:style-name="T7">ἐκλέπει</text:span>, </text:p>
            <text:p text:style-name="P5"><text:span text:style-name="T9">καὶ</text:span> <text:span text:style-name="T15">τὸ πολλὸν</text:span> <text:span text:style-name="T17">τῆς ἡμέρης</text:span> <text:span text:style-name="T7">διατρίβει</text:span> </text:p>
            <text:p text:style-name="P5">(ἐν τῷ ξηρῷ),</text:p>
            <text:p text:style-name="P6"><text:span text:style-name="T12"><text:s/></text:span><text:span text:style-name="T15">τὴν</text:span> δὲ <text:span text:style-name="T15">νύκτα πᾶσαν</text:span></text:p>
            <text:p text:style-name="P5"><text:s/>(ἐν τῷ ποταμῷ·)</text:p>
            <text:p text:style-name="P5"><text:s/><text:span text:style-name="T10">θερμότερον</text:span> <text:span text:style-name="T9">γὰρ</text:span> δή <text:span text:style-name="T7">ἐστι</text:span> <text:span text:style-name="T10">τὸ ὕδωρ</text:span> </text:p>
            <text:p text:style-name="P5"><text:span text:style-name="T17">τῆς</text:span> τε <text:span text:style-name="T17">αἰθρίης</text:span><text:span text:style-name="T12"> </text:span>καὶ <text:span text:style-name="T17">τῆς δρόσου</text:span>.</text:p>
            <text:p text:style-name="P5"/>
            <text:p text:style-name="P5"/>
            <text:p text:style-name="P5"/>
            <text:p text:style-name="P5"/>
            <text:p text:style-name="P6"><text:soft-page-break/>[Πάντων <text:span text:style-name="T9">δὲ</text:span> <text:span text:style-name="T20">τῶν</text:span> <text:span text:style-name="T10">ἡμεῖς</text:span> <text:span text:style-name="T7">ἴδμεν</text:span><text:note text:id="ftn2" text:note-class="footnote"><text:note-citation>2</text:note-citation><text:note-body><text:p text:style-name="P3">Τῶν = ὧν <text:span text:style-name="T2">(proposition relative) </text:span>/ ἴδμεν = ἴσμεν : <text:span text:style-name="T3">de toutes les créatures mortelles que nous connaissons</text:span></text:p></text:note-body></text:note> θνητῶν,]</text:p>
            <text:p text:style-name="P6"/>
            <text:p text:style-name="P6"><text:s/><text:span text:style-name="T10">τοῦτο</text:span> (ἐξ ἐλαχίστου) <text:span text:style-name="T10">μέγιστον</text:span> <text:span text:style-name="T7">γίνεται</text:span>· </text:p>
            <text:p text:style-name="P6"/>
            <text:p text:style-name="P6"><text:span text:style-name="T15">τὰ</text:span> μὲν <text:span text:style-name="T9">γὰρ</text:span> <text:span text:style-name="T15">ᾠὰ</text:span> <text:span text:style-name="T17">χηνέων</text:span> οὐ πολλῷ <text:span text:style-name="T15">μέζονα</text:span> <text:span text:style-name="T7">τίκτει</text:span>, </text:p>
            <text:p text:style-name="P6"><text:span text:style-name="T9">καὶ</text:span> <text:span text:style-name="T10">ὁ νεοσσὸς</text:span> (κατὰ λόγον <text:span text:style-name="T17">τοῦ ᾠοῦ</text:span>) <text:span text:style-name="T7">γίνεται</text:span>,</text:p>
            <text:p text:style-name="P6"><text:s/><text:span text:style-name="T10">αὐξανόμενος</text:span><text:note text:id="ftn3" text:note-class="footnote"><text:note-citation>3</text:note-citation><text:note-body><text:p text:style-name="Footnote"><text:span text:style-name="T1">En grandissant</text:span> (participe présent passif)</text:p></text:note-body></text:note> <text:span text:style-name="T9">δὲ</text:span> <text:span text:style-name="T7">γίνεται</text:span> </text:p>
            <text:p text:style-name="P6">καὶ (ἐς ἑπτακαίδεκα πήχεας<text:note text:id="ftn4" text:note-class="footnote"><text:note-citation>4</text:note-citation><text:note-body><text:p text:style-name="Footnote">Jusqu'à dix-sept coudées, soit 17 x 0,44m = environ 7,50 m.</text:p></text:note-body></text:note>) </text:p>
            <text:p text:style-name="P6">καὶ <text:span text:style-name="T10">μέζων</text:span> ἔτι.</text:p>
            <text:p text:style-name="P6"><text:span text:style-name="T7">Ἔχει</text:span> <text:span text:style-name="T9">δὲ</text:span> <text:span text:style-name="T15">ὀφθαλμοὺς</text:span> μὲν <text:span text:style-name="T17">ὑός</text:span>, </text:p>
            <text:p text:style-name="P6"><text:span text:style-name="T15">ὀδόντας</text:span> δὲ <text:span text:style-name="T15">μεγάλους</text:span> καὶ <text:span text:style-name="T15">χαυλιόδοντας</text:span>, (κατὰ λόγον <text:span text:style-name="T17">τοῦ σώματος</text:span>).</text:p>
            <text:p text:style-name="P6"><text:span text:style-name="T15">Γλῶσσαν</text:span> δὲ <text:span text:style-name="T10">μοῦνον</text:span> <text:span text:style-name="T17">θηρίων</text:span> οὐκ <text:span text:style-name="T7">ἔφυσε</text:span><text:note text:id="ftn5" text:note-class="footnote"><text:note-citation>5</text:note-citation><text:note-body><text:p text:style-name="Footnote"><text:span text:style-name="T6">Indicatif aoriste </text:span><text:span text:style-name="T1">- litt</text:span>. il n'a pas poussé de langue = <text:span text:style-name="T1">il n'a pas de langue</text:span></text:p></text:note-body></text:note>,</text:p>
            <text:p text:style-name="P6"><text:s/><text:span text:style-name="T19">οὐ</text:span><text:span text:style-name="T9">δὲ</text:span> <text:span text:style-name="T7">κινέει</text:span> <text:span text:style-name="T15">τὴν κάτω γνάθον</text:span>, </text:p>
            <text:p text:style-name="P6"><text:span text:style-name="T9">ἀλλὰ</text:span> καὶ <text:span text:style-name="T10">τοῦτο μοῦνον</text:span> <text:span text:style-name="T17">θηρίων</text:span> </text:p>
            <text:p text:style-name="P6"><text:span text:style-name="T15">τὴν ἄνω γνάθον</text:span> <text:span text:style-name="T7">προσάγει</text:span> <text:span text:style-name="T21">τῇ κάτω</text:span><text:span text:style-name="T12">.</text:span></text:p>
            <text:p text:style-name="P6"/>
            <text:p text:style-name="P6"><text:span text:style-name="T7">Ἔχει</text:span> <text:span text:style-name="T9">δὲ</text:span> καὶ <text:span text:style-name="T15">ὄνυχας καρτεροὺς</text:span> </text:p>
            <text:p text:style-name="P6"><text:soft-page-break/>καὶ <text:span text:style-name="T15">δέρμα λεπιδωτὸν ἄρρηκτον</text:span> </text:p>
            <text:p text:style-name="P6"/>
            <text:p text:style-name="P6">(ἐπὶ τοῦ νώτου). </text:p>
            <text:p text:style-name="P6"><text:span text:style-name="T10">Τυφλὸν</text:span> <text:span text:style-name="T9">δὲ</text:span> (ἐν ὕδατι), </text:p>
            <text:p text:style-name="P6">(ἐν δὲ τῇ αἰθρίῃ) <text:span text:style-name="T10">ὀξυδερκέστατον</text:span>. </text:p>
          </table:table-cell>
          <table:table-cell table:style-name="Tableau3.B1" office:value-type="string">
            <text:p text:style-name="P2"><text:span text:style-name="T10">La nature</text:span> <text:span text:style-name="T17">des crocodiles</text:span> <text:span text:style-name="T7">est</text:span> <text:span text:style-name="T10">celle que voici</text:span> </text:p>
            <text:p text:style-name="P2"><text:s text:c="3"/>(Pendant les quatre mois de la mauvaise saison )</text:p>
            <text:p text:style-name="P2"><text:span text:style-name="T7">il </text:span><text:span text:style-name="T15">ne</text:span><text:span text:style-name="T7"> mange</text:span> <text:span text:style-name="T15">rien </text:span>;</text:p>
            <text:p text:style-name="P2"><text:span text:style-name="T10">Etant quadrupède</text:span> ,</text:p>
            <text:p text:style-name="P2"><text:span text:style-name="T7">il vit</text:span> <text:span text:style-name="T10">sur la terre ferme</text:span> et <text:span text:style-name="T10">dans les étangs</text:span>.</text:p>
            <text:p text:style-name="P2"><text:span text:style-name="T9">En effet</text:span>, <text:span text:style-name="T7">il pond</text:span> <text:span text:style-name="T15">des œufs</text:span> (dans la terre) </text:p>
            <text:p text:style-name="P2"><text:span text:style-name="T9">et</text:span> <text:span text:style-name="T7">il</text:span> [les] <text:span text:style-name="T7">fait éclore</text:span>,</text:p>
            <text:p text:style-name="P2"><text:span text:style-name="T9">et</text:span> <text:span text:style-name="T7">il passe</text:span> <text:span text:style-name="T15">la plus grande partie</text:span> <text:span text:style-name="T17">de la journée</text:span> (sur la terre ferme) ,</text:p>
            <text:p text:style-name="P2">mais <text:span text:style-name="T15">toute la nuit</text:span> </text:p>
            <text:p text:style-name="P2">(dans le fleuve) ;</text:p>
            <text:p text:style-name="P2"><text:span text:style-name="T9">En effet</text:span> <text:span text:style-name="T10">l'eau</text:span> <text:span text:style-name="T7">est</text:span> <text:span text:style-name="T10">plus </text:span><text:span text:style-name="T10">chaude</text:span></text:p>
            <text:p text:style-name="P2"><text:s/><text:span text:style-name="T17">que l'air libre</text:span><text:span text:style-name="T12"> et </text:span><text:span text:style-name="T17">la rosée</text:span>.</text:p>
            <text:p text:style-name="P2"/>
            <text:p text:style-name="P2"/>
            <text:p text:style-name="P2"/>
            <text:p text:style-name="P2"/>
            <text:p text:style-name="P2"><text:soft-page-break/>[De toutes les créatures mortelles <text:span text:style-name="T20">que</text:span> <text:span text:style-name="T10">nous</text:span> <text:span text:style-name="T7">connaissons</text:span>,]</text:p>
            <text:p text:style-name="P2"><text:span text:style-name="T10">celle ci</text:span> <text:span text:style-name="T7">passe</text:span> (de la plus petite) <text:span text:style-name="T7">à</text:span> <text:span text:style-name="T10">la plus grande</text:span> ;</text:p>
            <text:p text:style-name="P2"><text:span text:style-name="T9">en effet</text:span> <text:span text:style-name="T7">il pond</text:span> <text:span text:style-name="T15">des œufs</text:span> pas beaucoup <text:span text:style-name="T15">plus grands</text:span><text:span text:style-name="T12"> </text:span><text:span text:style-name="T17">que ceux des oies</text:span> </text:p>
            <text:p text:style-name="P2">et <text:span text:style-name="T10">le petit</text:span> <text:span text:style-name="T7">naît</text:span> (en proportion <text:span text:style-name="T17">de l'oeuf</text:span>) </text:p>
            <text:p text:style-name="P2">mais <text:span text:style-name="T10">en grandissant</text:span> <text:span text:style-name="T7">il atteint une taill</text:span><text:span text:style-name="T7">e</text:span></text:p>
            <text:p text:style-name="P2">[qui va] (jusqu'à dix sept coudées)</text:p>
            <text:p text:style-name="P2">et <text:span text:style-name="T12">même</text:span> <text:span text:style-name="T10">plus</text:span>.</text:p>
            <text:p text:style-name="P2"><text:span text:style-name="T7">Il a</text:span> <text:span text:style-name="T15">des yeux</text:span> <text:span text:style-name="T17">de truie</text:span> </text:p>
            <text:p text:style-name="P2">mais <text:span text:style-name="T15">des dents gigantesques</text:span> et <text:span text:style-name="T15">saillantes</text:span> <text:s/></text:p>
            <text:p text:style-name="P2">(en proportion <text:span text:style-name="T17">de son corps</text:span>).</text:p>
            <text:p text:style-name="P2"><text:span text:style-name="T10">Seul</text:span> <text:span text:style-name="T17">des animaux</text:span> <text:span text:style-name="T7">il</text:span> n'<text:span text:style-name="T7">a</text:span> pas <text:span text:style-name="T15">de langue</text:span></text:p>
            <text:p text:style-name="P2"><text:span text:style-name="T9">et</text:span> <text:span text:style-name="T7">il</text:span> ne <text:span text:style-name="T7">bouge</text:span> pas <text:span text:style-name="T15">sa machoire inferieure</text:span> </text:p>
            <text:p text:style-name="P2"><text:span text:style-name="T9">mais</text:span> aussi <text:span text:style-name="T10">seul</text:span> <text:span text:style-name="T17">des animaux</text:span> </text:p>
            <text:p text:style-name="P2"><text:span text:style-name="T7">il rapproche</text:span> <text:span text:style-name="T15">sa machoire superieur</text:span><text:span text:style-name="T15">e</text:span> <text:span text:style-name="T21">vers la machoire inferieure</text:span>.</text:p>
            <text:p text:style-name="P2"><text:span text:style-name="T7">Il possède</text:span> aussi <text:span text:style-name="T15">des griffes puissantes</text:span></text:p>
            <text:p text:style-name="P2"><text:soft-page-break/>et <text:span text:style-name="T15">une peau couverte d'écailles impossible à briser </text:span></text:p>
            <text:p text:style-name="P2">(sur son dos).</text:p>
            <text:p text:style-name="P2"><text:span text:style-name="T10">Aveugle</text:span> (dans l'eau),</text:p>
            <text:p text:style-name="P2">(à l'air libre) [il a] <text:span text:style-name="T10">la vue perçante</text:span>.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4H37M34S</meta:editing-duration>
    <meta:editing-cycles>60</meta:editing-cycles>
    <meta:generator>OpenOffice/4.1.3$Win32 OpenOffice.org_project/413m1$Build-9783</meta:generator>
    <dc:title>Cours</dc:title>
    <meta:initial-creator>Agnès Vinas</meta:initial-creator>
    <dc:date>2019-11-06T15:51:33.770000000</dc:date>
    <meta:printed-by>Agnès Vinas</meta:printed-by>
    <meta:print-date>2014-07-13T10:03:52.06</meta:print-date>
    <meta:document-statistic meta:table-count="2" meta:image-count="0" meta:object-count="0" meta:page-count="3" meta:paragraph-count="69" meta:word-count="438" meta:character-count="2422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../../Application%20Data/OpenOffice.org/3/user/template/Cours1.ott" meta:date="2016-08-20T09:35:00.23"/>
  </office:meta>
</office:document-meta>
</file>