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122cm" fo:margin-left="0.079cm" fo:margin-right="0cm" table:align="margins"/>
    </style:style>
    <style:style style:name="Tableau2.A" style:family="table-column">
      <style:table-column-properties style:column-width="7.301cm" style:rel-column-width="25020*"/>
    </style:style>
    <style:style style:name="Tableau2.B" style:family="table-column">
      <style:table-column-properties style:column-width="11.822cm" style:rel-column-width="40515*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e_20_par_20_défaut">
      <style:text-properties fo:color="#0033ff" fo:font-size="10pt"/>
    </style:style>
    <style:style style:name="P2" style:family="paragraph" style:parent-style-name="Footnote">
      <style:text-properties fo:language="el" fo:country="GR"/>
    </style:style>
    <style:style style:name="P3" style:family="paragraph" style:parent-style-name="Footnote">
      <style:text-properties fo:language="fr" fo:country="FR"/>
    </style:style>
    <style:style style:name="P4" style:family="paragraph" style:parent-style-name="Footnote">
      <style:text-properties style:font-name="Times New Roman" fo:language="el" fo:country="GR"/>
    </style:style>
    <style:style style:name="P5" style:family="paragraph" style:parent-style-name="Texte_20_par_20_défaut">
      <style:paragraph-properties fo:line-height="150%" fo:text-align="justify" style:justify-single-word="false" style:shadow="none"/>
      <style:text-properties style:font-name="Alkaios1" fo:font-size="12pt" fo:language="fr" fo:country="FR" style:font-name-asian="Alkaios Greek" style:font-size-asian="12pt" style:font-name-complex="Alkaios Greek" style:font-size-complex="12pt"/>
    </style:style>
    <style:style style:name="P6" style:family="paragraph" style:parent-style-name="Texte_20_par_20_défaut">
      <style:paragraph-properties fo:line-height="150%" fo:text-align="justify" style:justify-single-word="false" style:shadow="none"/>
      <style:text-properties style:font-name="Alkaios1" fo:font-size="12pt" fo:language="fr" fo:country="FR" fo:font-weight="bold" style:font-name-asian="Alkaios Greek" style:font-size-asian="12pt" style:font-weight-asian="bold" style:font-name-complex="Alkaios Greek" style:font-size-complex="12pt" style:font-weight-complex="bold"/>
    </style:style>
    <style:style style:name="P7" style:family="paragraph" style:parent-style-name="Texte_20_par_20_défaut">
      <style:paragraph-properties fo:line-height="150%" fo:text-align="justify" style:justify-single-word="false" style:shadow="none"/>
      <style:text-properties style:font-name="Alkaios Greek" fo:font-size="12pt" fo:language="fr" fo:country="FR" style:font-name-asian="Alkaios Greek" style:font-size-asian="12pt" style:font-name-complex="Alkaios Greek" style:font-size-complex="12pt"/>
    </style:style>
    <style:style style:name="P8" style:family="paragraph" style:parent-style-name="Texte_20_par_20_défaut">
      <style:paragraph-properties fo:line-height="150%" fo:text-align="justify" style:justify-single-word="false" style:shadow="none"/>
      <style:text-properties style:font-name="Alkaios Greek" fo:font-size="12pt" fo:language="fr" fo:country="FR" fo:font-weight="bold" style:font-name-asian="Alkaios Greek" style:font-size-asian="12pt" style:font-weight-asian="bold" style:font-name-complex="Alkaios Greek" style:font-size-complex="12pt" style:font-weight-complex="bold"/>
    </style:style>
    <style:style style:name="P9" style:family="paragraph" style:parent-style-name="Texte_20_par_20_défaut">
      <style:paragraph-properties fo:line-height="150%" fo:text-align="justify" style:justify-single-word="false" style:shadow="none"/>
      <style:text-properties style:font-name="Alkaios Greek" fo:font-size="12pt" fo:language="fr" fo:country="FR" fo:background-color="#ff3333" style:font-name-asian="Alkaios Greek" style:font-size-asian="12pt" style:font-name-complex="Alkaios Greek" style:font-size-complex="12pt"/>
    </style:style>
    <style:style style:name="P10" style:family="paragraph" style:parent-style-name="Texte_20_par_20_défaut">
      <style:paragraph-properties fo:line-height="150%" fo:text-align="justify" style:justify-single-word="false" style:shadow="none"/>
      <style:text-properties style:font-name="Alkaios Greek" fo:font-size="12pt" fo:language="fr" fo:country="FR" fo:background-color="transparent" style:font-name-asian="Alkaios Greek" style:font-size-asian="12pt" style:font-name-complex="Alkaios Greek" style:font-size-complex="12pt"/>
    </style:style>
    <style:style style:name="P11" style:family="paragraph" style:parent-style-name="Texte_20_par_20_défaut">
      <style:paragraph-properties fo:line-height="150%" fo:text-align="justify" style:justify-single-word="false" fo:background-color="transparent" style:shadow="none">
        <style:background-image/>
      </style:paragraph-properties>
      <style:text-properties style:font-name="Alkaios Greek" fo:font-size="12pt" fo:language="fr" fo:country="FR" style:font-name-asian="Alkaios Greek" style:font-size-asian="12pt" style:font-name-complex="Alkaios Greek" style:font-size-complex="12pt"/>
    </style:style>
    <style:style style:name="P12" style:family="paragraph" style:parent-style-name="Texte_20_par_20_défaut">
      <style:paragraph-properties fo:line-height="150%" fo:text-align="justify" style:justify-single-word="false" style:shadow="none"/>
      <style:text-properties style:font-name="Alkaios Greek" fo:font-size="12pt" fo:language="fr" fo:country="FR" fo:background-color="transparent" style:font-name-asian="Alkaios Greek" style:font-size-asian="12pt" style:font-name-complex="Alkaios Greek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l" fo:country="GR"/>
    </style:style>
    <style:style style:name="T3" style:family="text">
      <style:text-properties fo:language="el" fo:country="GR" fo:background-color="#00ccff" loext:char-shading-value="0"/>
    </style:style>
    <style:style style:name="T4" style:family="text">
      <style:text-properties fo:language="fr" fo:country="FR"/>
    </style:style>
    <style:style style:name="T5" style:family="text">
      <style:text-properties fo:background-color="#ff3333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00ccff" style:font-weight-asian="bold" style:font-weight-complex="bold" loext:char-shading-value="0"/>
    </style:style>
    <style:style style:name="T8" style:family="text">
      <style:text-properties fo:font-weight="bold" fo:background-color="#99ff66" style:font-weight-asian="bold" style:font-weight-complex="bold" loext:char-shading-value="0"/>
    </style:style>
    <style:style style:name="T9" style:family="text">
      <style:text-properties fo:background-color="#99ff66" loext:char-shading-value="0"/>
    </style:style>
    <style:style style:name="T10" style:family="text">
      <style:text-properties fo:background-color="#00ccff" loext:char-shading-value="0"/>
    </style:style>
    <style:style style:name="T11" style:family="text">
      <style:text-properties fo:background-color="#ff99ff" loext:char-shading-value="0"/>
    </style:style>
    <style:style style:name="T12" style:family="text">
      <style:text-properties fo:background-color="#ff99ff" loext:char-shading-value="0"/>
    </style:style>
    <style:style style:name="T13" style:family="text">
      <style:text-properties fo:background-color="#99ff99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#ff33ff" loext:char-shading-value="0"/>
    </style:style>
    <style:style style:name="T17" style:family="text">
      <style:text-properties fo:background-color="#ffff99" loext:char-shading-value="0"/>
    </style:style>
    <style:style style:name="T18" style:family="text">
      <style:text-properties fo:color="#ff3333" style:text-underline-style="solid" style:text-underline-width="auto" style:text-underline-color="font-color"/>
    </style:style>
    <style:style style:name="T19" style:family="text">
      <style:text-properties fo:color="#ff3333" style:text-underline-style="solid" style:text-underline-width="auto" style:text-underline-color="font-color" fo:background-color="transparent" loext:char-shading-value="0"/>
    </style:style>
    <style:style style:name="T20" style:family="text">
      <style:text-properties fo:background-color="#66ffff" loext:char-shading-value="0"/>
    </style:style>
    <style:style style:name="T21" style:family="text">
      <style:text-properties fo:background-color="#66ffff" loext:char-shading-value="0"/>
    </style:style>
    <style:style style:name="T22" style:family="text">
      <style:text-properties fo:background-color="#00cc33" loext:char-shading-value="0"/>
    </style:style>
    <style:style style:name="T23" style:family="text">
      <style:text-properties fo:background-color="#00cc00" loext:char-shading-value="0"/>
    </style:style>
    <style:style style:name="T24" style:family="text">
      <style:text-properties fo:background-color="#ffffff" loext:char-shading-value="0"/>
    </style:style>
    <style:style style:name="T25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ocrate</text:p>
          </table:table-cell>
          <table:table-cell table:style-name="Tableau1.B1" office:value-type="string">
            <text:p text:style-name="Heading"><text:s text:c="3"/>Platon – <text:span text:style-name="T1">hippias majeur</text:span> (290d-291a) – <text:span text:style-name="T2">(399-390 </text:span><text:span text:style-name="T4">av.JC ?) <text:s text:c="5"/></text:span><text:s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(Ἱππίας) <text:span text:style-name="T5">Ὁμολογήσομεν</text:span> <text:span text:style-name="T9">τοῦτό</text:span> γε, </text:p>
            <text:p text:style-name="P6">[ὅτι </text:p>
            <text:p text:style-name="P5"><text:span text:style-name="T6">[</text:span><text:span text:style-name="T7">ὃ</text:span> ἂν <text:span text:style-name="T5">πρέπῃ</text:span><text:note text:id="ftn1" text:note-class="footnote"><text:note-citation>1</text:note-citation><text:note-body><text:p text:style-name="P4">πρέπῃ –<text:span text:style-name="T4"> subjonctif présent 3eme sg. Employé avec </text:span>ἄν <text:span text:style-name="T4">dans une proposition relative, il a une valeur d'éventuel.</text:span></text:p></text:note-body></text:note> <text:span text:style-name="T11">ἑκάστῳ</text:span>], </text:p>
            <text:p text:style-name="P5"><text:span text:style-name="T10">τοῦτο</text:span> <text:span text:style-name="T13">καλὸν</text:span> <text:span text:style-name="T5">ποιεῖ</text:span> <text:span text:style-name="T13">ἕκαστον</text:span>.] </text:p>
            <text:p text:style-name="P5"/>
            <text:p text:style-name="P5">(Σωκράτης) «<text:span text:style-name="T10"> Πότερον</text:span> οὖν <text:span text:style-name="T5">πρέπει</text:span>,</text:p>
            <text:p text:style-name="P5"><text:s/>/<text:span text:style-name="T5">φήσει</text:span>,/ </text:p>
            <text:p text:style-name="P5"><text:span text:style-name="T6">[ὅταν</text:span> <text:span text:style-name="T10">τις</text:span> <text:span text:style-name="T9">τὴν χύτραν </text:span></text:p>
            <text:p text:style-name="P5">[<text:span text:style-name="T8">ἣν</text:span> ἄρτι <text:span text:style-name="T5">ἐλέγομεν</text:span>,] </text:p>
            <text:p text:style-name="P5"><text:span text:style-name="T9">τὴν καλήν</text:span>, <text:span text:style-name="T5">ἕψῃ</text:span><text:note text:id="ftn2" text:note-class="footnote"><text:note-citation>2</text:note-citation><text:note-body><text:p text:style-name="P4">ἔψῃ –<text:span text:style-name="T4"> subjonctif présent 3eme sg. Employé avec </text:span>ἄν (ὅταν) <text:span text:style-name="T4">dans une subordonnée temporelle, il a une valeur de répétition dans le présent ou d'éventuel.</text:span></text:p></text:note-body></text:note> <text:span text:style-name="T17">ἔτνους καλοῦ</text:span> <text:span text:style-name="T9">μεστήν</text:span>, <text:span text:style-name="T10">χρυσῆ</text:span> <text:span text:style-name="T10">τορύνη</text:span> <text:span text:style-name="T16">αὐτῇ</text:span> ἢ <text:span text:style-name="T10">συκίνη</text:span> ; » ] </text:p>
            <text:p text:style-name="P5"/>
            <text:p text:style-name="P5">(Ἱππίας) Ἡράκλεις, </text:p>
            <text:p text:style-name="P5"><text:span text:style-name="T9">οἷον</text:span> <text:span text:style-name="T5">λέγεις</text:span> <text:span text:style-name="T9">ἄνθρωπον</text:span>, </text:p>
            <text:p text:style-name="P5">ὦ Σώκρατες. /</text:p>
            <text:p text:style-name="P5">Οὐ <text:span text:style-name="T5">βούλει</text:span> <text:span text:style-name="T16">μοι</text:span> <text:span text:style-name="T18">εἰπεῖν</text:span><text:span text:style-name="T2"><text:note text:id="ftn3" text:note-class="footnote"><text:note-citation>3</text:note-citation><text:note-body><text:p text:style-name="P2">εἰπεῖν – <text:span text:style-name="T4">infinitif aoriste actif du verbe </text:span>λέγω.</text:p></text:note-body></text:note></text:span> </text:p>
            <text:p text:style-name="P5">[<text:span text:style-name="T10">τίς</text:span> <text:span text:style-name="T5">ἐστιν </text:span> ]; </text:p>
            <text:p text:style-name="P5"/>
            <text:p text:style-name="P5">(Σωκράτης) Οὐ γὰρ ἂν <text:span text:style-name="T5">γνοίης</text:span>, </text:p>
            <text:p text:style-name="P5">[<text:span text:style-name="T6">εἴ</text:span> <text:span text:style-name="T16">σοι</text:span> <text:span text:style-name="T5">εἴποιμι</text:span> <text:span text:style-name="T9">τοὔνομα</text:span><text:note text:id="ftn4" text:note-class="footnote"><text:note-citation>4</text:note-citation><text:note-body><text:p text:style-name="P3"><text:span text:style-name="T1">Tu ne le connaîtrais pas, si je te disais son nom </text:span>: optatifs aoristes à valeur de potentiel.</text:p></text:note-body></text:note>.] </text:p>
            <text:p text:style-name="P5"/>
            <text:p text:style-name="P5">(Ἱππίας) Ἀλλὰ καὶ νῦν <text:span text:style-name="T10">ἔγωγε</text:span> <text:span text:style-name="T5">γιγνώσκω</text:span>, [<text:span text:style-name="T6">ὅτι</text:span> <text:span text:style-name="T10">ἀμαθής</text:span> <text:span text:style-name="T3">τις</text:span> <text:span text:style-name="T5">ἐστιν</text:span>. ]</text:p>
            <text:p text:style-name="P5"/>
            <text:p text:style-name="P5">(Σωκράτης) <text:span text:style-name="T10">Μέρμερος</text:span> πάνυ <text:span text:style-name="T5">ἐστίν</text:span>, </text:p>
            <text:p text:style-name="P5">ὦ Ἱππία· </text:p>
            <text:p text:style-name="P5"><text:soft-page-break/>ἀλλ' ὅμως <text:span text:style-name="T9">τί</text:span> <text:span text:style-name="T5">φήσομεν</text:span> ; <text:s/></text:p>
            <text:p text:style-name="P5"/>
          </table:table-cell>
          <table:table-cell table:style-name="Tableau2.B1" office:value-type="string">
            <text:p text:style-name="P7">H:<text:span text:style-name="T5"> Nous tomberons d'accord</text:span> du moins <text:span text:style-name="T9">sur cette chose</text:span> </text:p>
            <text:p text:style-name="P8">[à savoir que</text:p>
            <text:p text:style-name="P7">[<text:span text:style-name="T7">ce qui</text:span> <text:span text:style-name="T5">convient</text:span><text:span text:style-name="T14"> </text:span><text:span text:style-name="T16">à chaque chose ]</text:span></text:p>
            <text:p text:style-name="P7"><text:span text:style-name="T10">ceci</text:span> <text:span text:style-name="T5">rend</text:span> <text:span text:style-name="T13">chaque chose</text:span> <text:span text:style-name="T13">belle]</text:span></text:p>
            <text:p text:style-name="P7"/>
            <text:p text:style-name="P7">S:  «<text:span text:style-name="T10">Laquelle des deux</text:span>[<text:span text:style-name="T16"> lui</text:span> ]<text:span text:style-name="T5">convient</text:span></text:p>
            <text:p text:style-name="P9">dira t-il</text:p>
            <text:p text:style-name="P7"><text:span text:style-name="T6">[quand</text:span> <text:span text:style-name="T10">quelqu'un</text:span> <text:span text:style-name="T5">fait bouillir</text:span> <text:span text:style-name="T9">la marmite</text:span> </text:p>
            <text:p text:style-name="P11"><text:span text:style-name="T8">[celle</text:span><text:span text:style-name="T9"> </text:span><text:span text:style-name="T8">dont</text:span> <text:span text:style-name="T5">nous parlions</text:span> à l'instant]</text:p>
            <text:p text:style-name="P7"><text:span text:style-name="T9">la belle </text:span>(marmite) <text:span text:style-name="T9">remplie</text:span> d'<text:span text:style-name="T17">une belle purée de légumes</text:span></text:p>
            <text:p text:style-name="P7"><text:span text:style-name="T10">la cuillère en or</text:span> ou <text:span text:style-name="T10">en bois</text:span>?»]</text:p>
            <text:p text:style-name="P7"/>
            <text:p text:style-name="P7">H: Par Héraclès! </text:p>
            <text:p text:style-name="P7"><text:span text:style-name="T9">De quel homme</text:span> <text:span text:style-name="T5">parles tu</text:span> </text:p>
            <text:p text:style-name="P7">Socrate ?</text:p>
            <text:p text:style-name="P7">Tu ne <text:span text:style-name="T5">veux </text:span>pas <text:span text:style-name="T16">me</text:span><text:span text:style-name="T14"> </text:span><text:span text:style-name="T19">dire</text:span> </text:p>
            <text:p text:style-name="P7"><text:span text:style-name="T10">qui</text:span> <text:span text:style-name="T5">c'est</text:span> ?</text:p>
            <text:p text:style-name="P7"/>
            <text:p text:style-name="P7">S:<text:span text:style-name="T5">Tu</text:span> ne le <text:span text:style-name="T5">connaîtrais</text:span> pas </text:p>
            <text:p text:style-name="P7">si <text:span text:style-name="T5">je</text:span> <text:span text:style-name="T16">te</text:span> <text:span text:style-name="T5">disais</text:span> <text:span text:style-name="T9">son nom</text:span></text:p>
            <text:p text:style-name="P7"/>
            <text:p text:style-name="P7">H : Mais en tout cas <text:span text:style-name="T10">moi je</text:span> <text:span text:style-name="T5">sais </text:span></text:p>
            <text:p text:style-name="P7"><text:span text:style-name="T6">que</text:span> <text:span text:style-name="T5">c'est</text:span> <text:span text:style-name="T10">quelqu'un</text:span> <text:span text:style-name="T10">de stupide</text:span></text:p>
            <text:p text:style-name="P7"/>
            <text:p text:style-name="P10">S:<text:span text:style-name="T5">Il est </text:span>complètement <text:span text:style-name="T10">insupportable</text:span>, </text:p>
            <text:p text:style-name="P10">Hippias ;</text:p>
            <text:p text:style-name="P10"><text:soft-page-break/><text:s/>mais quand même <text:span text:style-name="T13">que</text:span> <text:span text:style-name="T5">repondrons nous</text:span> ?</text:p>
          </table:table-cell>
        </table:table-row>
        <table:table-row>
          <table:table-cell table:style-name="Tableau2.A2" office:value-type="string">
            <text:p text:style-name="P5">(Ἱππίας)</text:p>
            <text:p text:style-name="P5"><text:s/><text:span text:style-name="T5">Πρέπει</text:span> μὲν γάρ, ὦ Σώκρατες, μᾶλλον·</text:p>
            <text:p text:style-name="P5"/>
            <text:p text:style-name="P5">οὐ μεντἂν <text:span text:style-name="T20">ἔγωγε</text:span> <text:span text:style-name="T11">τῷ ἀνθρώπῳ</text:span> <text:span text:style-name="T22">τοιαῦτα</text:span> <text:span text:style-name="T11">ἐρωτῶντι</text:span> <text:span text:style-name="T5">διαλεγοίμην</text:span><text:note text:id="ftn5" text:note-class="footnote"><text:note-citation>5</text:note-citation><text:note-body><text:p text:style-name="P2">διαλεγοίμην – <text:span text:style-name="T4">optatif présent 1ere sg. Employé avec </text:span>ἄν <text:span text:style-name="T4">dans une indépendante, il a une valeur d'affirmation atténuée ou de potentiel.</text:span></text:p></text:note-body></text:note>. </text:p>
            <text:p text:style-name="P5"/>
            <text:p text:style-name="P5">(Σωκράτης) </text:p>
            <text:p text:style-name="P5">Ὀρθῶς γε, ὦ φίλε·</text:p>
            <text:p text:style-name="P5"/>
            <text:p text:style-name="P5"><text:span text:style-name="T11">σοὶ</text:span> μὲν γὰρ οὐκ ἂν <text:span text:style-name="T5">πρέποι</text:span><text:note text:id="ftn6" text:note-class="footnote"><text:note-citation>6</text:note-citation><text:note-body><text:p text:style-name="P2">πρέποι – <text:span text:style-name="T4">optatif présent 3eme sg. Même valeur que dans la note précédente.</text:span></text:p></text:note-body></text:note> </text:p>
            <text:p text:style-name="P5">τοιούτων ὀνομάτων <text:span text:style-name="T18">ἀναπίμπλασθαι</text:span>,</text:p>
            <text:p text:style-name="P5">καλῶς μὲν οὑτωσὶ <text:span text:style-name="T11">ἀμπεχομένῳ</text:span>,</text:p>
            <text:p text:style-name="P5">καλῶς δὲ <text:span text:style-name="T11">ὑποδεδεμένῳ</text:span>, </text:p>
            <text:p text:style-name="P5"><text:span text:style-name="T11">εὐδοκιμοῦντι</text:span> δὲ (ἐπὶ σοφίᾳ)</text:p>
            <text:p text:style-name="P5">(ἐν πᾶσι τοῖς Ἕλλησιν). </text:p>
            <text:p text:style-name="P5"/>
            <text:p text:style-name="P5">Ἀλλ' <text:span text:style-name="T11">ἐμοὶ</text:span> <text:span text:style-name="T20">οὐδὲν πρᾶγμα</text:span><text:span text:style-name="T20"><text:note text:id="ftn7" text:note-class="footnote"><text:note-citation>7</text:note-citation><text:note-body><text:p text:style-name="Footnote">Mais moi, cela ne me dérange pas de...</text:p></text:note-body></text:note></text:span> <text:span text:style-name="T18">φύρεσθαι</text:span> (πρὸς <text:span text:style-name="T24">τὸν ἄνθρωπον</text:span><text:span text:style-name="T24">)</text:span>.</text:p>
          </table:table-cell>
          <table:table-cell table:style-name="Tableau2.B2" office:value-type="string">
            <text:p text:style-name="P7"/>
            <text:p text:style-name="P7"><text:span text:style-name="T5">Elle convient</text:span> davantage, en effet, Socrate, </text:p>
            <text:p text:style-name="P7"/>
            <text:p text:style-name="P7">Mais pourtant <text:span text:style-name="T20">moi</text:span> en tout cas, <text:span text:style-name="T5">je ne saurais dialoguer</text:span> avec <text:span text:style-name="T11">cet individu</text:span> <text:span text:style-name="T11">qui pose</text:span> <text:span text:style-name="T23">de telles</text:span><text:span text:style-name="T11"> questions.</text:span></text:p>
            <text:p text:style-name="P7"/>
            <text:p text:style-name="P7">S :</text:p>
            <text:p text:style-name="P10">[Tu as] raison mon ami.</text:p>
            <text:p text:style-name="P7"/>
            <text:p text:style-name="P7"><text:span text:style-name="T14">En effet, </text:span><text:span text:style-name="T5">il ne</text:span><text:span text:style-name="T24"> </text:span><text:span text:style-name="T11">te</text:span><text:span text:style-name="T24"> </text:span><text:span text:style-name="T5">conviendrait</text:span><text:span text:style-name="T14"> pas</text:span></text:p>
            <text:p text:style-name="P7"><text:span text:style-name="T14"><text:s/></text:span><text:span text:style-name="T19">d'être souillé</text:span><text:span text:style-name="T14"> par de telles paroles,</text:span></text:p>
            <text:p text:style-name="P7"><text:span text:style-name="T11">toi</text:span><text:span text:style-name="T14"> qui </text:span><text:span text:style-name="T11">t'habilles</text:span><text:span text:style-name="T14"> avec tant d'élégance</text:span></text:p>
            <text:p text:style-name="P7"><text:span text:style-name="T11">toi</text:span><text:span text:style-name="T14"> qui te </text:span><text:span text:style-name="T11">chausses</text:span><text:span text:style-name="T14"> [si] bien</text:span></text:p>
            <text:p text:style-name="P7"><text:span text:style-name="T11">toi</text:span><text:span text:style-name="T14"> qui </text:span><text:span text:style-name="T11">as</text:span><text:span text:style-name="T14"> aussi bonne réputation </text:span><text:span text:style-name="T14">(pour ton savoir)</text:span></text:p>
            <text:p text:style-name="P7">(chez tous les Grecs)</text:p>
            <text:p text:style-name="P7"/>
            <text:p text:style-name="P7">Mais <text:span text:style-name="T11">moi</text:span>, [ce n'est] <text:span text:style-name="T20">pas un problème</text:span> de <text:span text:style-name="T18">me frotter</text:span> (à cet homme)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4H45M3S</meta:editing-duration>
    <meta:editing-cycles>59</meta:editing-cycles>
    <meta:generator>OpenOffice/4.1.3$Win32 OpenOffice.org_project/413m1$Build-9783</meta:generator>
    <dc:title>Cours</dc:title>
    <meta:initial-creator>Agnès Vinas</meta:initial-creator>
    <dc:date>2019-09-20T17:37:49.046000000</dc:date>
    <meta:print-date>2013-05-10T08:29:20.91</meta:print-date>
    <meta:document-statistic meta:table-count="2" meta:image-count="0" meta:object-count="0" meta:page-count="2" meta:paragraph-count="74" meta:word-count="467" meta:character-count="2643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../../Application%20Data/OpenOffice.org/3/user/template/Cours1.ott" meta:date="2014-08-13T19:36:51.46"/>
  </office:meta>
</office:document-meta>
</file>