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025cm" fo:margin-left="0.21cm" table:align="left"/>
    </style:style>
    <style:style style:name="Tableau2.A" style:family="table-column">
      <style:table-column-properties style:column-width="8.008cm"/>
    </style:style>
    <style:style style:name="Tableau2.B" style:family="table-column">
      <style:table-column-properties style:column-width="11.0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text-properties fo:color="#0033ff" fo:font-size="10pt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Footnote">
      <style:text-properties fo:language="el" fo:country="GR"/>
    </style:style>
    <style:style style:name="P4" style:family="paragraph" style:parent-style-name="Footnote">
      <style:text-properties fo:language="fr" fo:country="FR"/>
    </style:style>
    <style:style style:name="P5" style:family="paragraph" style:parent-style-name="Footnote">
      <style:text-properties fo:font-style="italic" style:font-style-asian="italic" style:font-style-complex="italic"/>
    </style:style>
    <style:style style:name="P6" style:family="paragraph" style:parent-style-name="Footnote">
      <style:text-properties style:font-name="Times New Roman"/>
    </style:style>
    <style:style style:name="P7" style:family="paragraph" style:parent-style-name="Footnote">
      <style:text-properties style:font-name="Times New Roman" fo:language="el" fo:country="GR"/>
    </style:style>
    <style:style style:name="P8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style:font-size-asian="12pt" style:font-size-complex="12pt"/>
    </style:style>
    <style:style style:name="P9" style:family="paragraph" style:parent-style-name="Table_20_Contents">
      <style:paragraph-properties fo:margin-top="0cm" fo:margin-bottom="0.199cm" style:contextual-spacing="false" fo:line-height="150%" fo:text-align="justify" style:justify-single-word="false" style:shadow="none" style:writing-mode="page"/>
      <style:text-properties style:font-name="Alkaios" fo:font-size="12pt" fo:language="fr" fo:country="FR" fo:font-style="italic" style:font-name-asian="MS Mincho" style:font-size-asian="12pt" style:font-style-asian="italic" style:font-name-complex="Tahoma" style:font-size-complex="12pt" style:font-style-complex="italic"/>
    </style:style>
    <style:style style:name="P10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fo:language="el" fo:country="GR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8bbe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9dd0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b976a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bce70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cd44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style:writing-mode="page"/>
      <style:text-properties style:font-name="Alkaios" fo:font-size="12pt" officeooo:paragraph-rsid="001e97e3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200%" style:writing-mode="page"/>
      <style:text-properties style:font-name="Alkaios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200%" style:writing-mode="page"/>
      <style:text-properties style:font-name="Alkaios" fo:font-size="12pt" officeooo:paragraph-rsid="001ea607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200%" style:writing-mode="page"/>
      <style:text-properties style:font-name="Alkaios" fo:font-size="12pt" officeooo:paragraph-rsid="001f2c0d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200%" style:writing-mode="page"/>
      <style:text-properties style:font-name="Alkaios" fo:font-size="12pt" officeooo:paragraph-rsid="0024b09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200%" style:writing-mode="page"/>
      <style:text-properties style:font-name="Alkaios" fo:font-size="12pt" officeooo:paragraph-rsid="0024f853" style:font-size-asian="12pt" style:font-size-complex="12pt"/>
    </style:style>
    <style:style style:name="P22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rsid="0019dd0b" officeooo:paragraph-rsid="0019dd0b" style:font-size-asian="14pt" style:font-size-complex="14pt"/>
    </style:style>
    <style:style style:name="P23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style:font-size-asian="14pt" style:font-size-complex="14pt"/>
    </style:style>
    <style:style style:name="P24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paragraph-rsid="0019dd0b" style:font-size-asian="14pt" style:font-size-complex="14pt"/>
    </style:style>
    <style:style style:name="P25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paragraph-rsid="001cd445" style:font-size-asian="14pt" style:font-size-complex="14pt"/>
    </style:style>
    <style:style style:name="P26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rsid="001cd445" officeooo:paragraph-rsid="001cd445" style:font-size-asian="14pt" style:font-size-complex="14pt"/>
    </style:style>
    <style:style style:name="P27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rsid="001d4dca" officeooo:paragraph-rsid="001d4dca" style:font-size-asian="14pt" style:font-size-complex="14pt"/>
    </style:style>
    <style:style style:name="P28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rsid="001d4dca" officeooo:paragraph-rsid="001e97e3" style:font-size-asian="14pt" style:font-size-complex="14pt"/>
    </style:style>
    <style:style style:name="P29" style:family="paragraph" style:parent-style-name="Text_20_body">
      <style:paragraph-properties fo:margin-left="0.101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rsid="001e97e3" officeooo:paragraph-rsid="001e97e3" style:font-size-asian="14pt" style:font-size-complex="14pt"/>
    </style:style>
    <style:style style:name="P30" style:family="paragraph" style:parent-style-name="Text_20_body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paragraph-rsid="0018bbed" style:font-size-asian="12pt" style:font-size-complex="12pt"/>
    </style:style>
    <style:style style:name="P31" style:family="paragraph" style:parent-style-name="Text_20_body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style:font-name="Alkaios" fo:font-size="12pt" officeooo:paragraph-rsid="00288a89" style:font-size-asian="12pt" style:font-size-complex="12pt"/>
    </style:style>
    <style:style style:name="P32" style:family="paragraph" style:parent-style-name="Text_20_body">
      <style:paragraph-properties fo:margin-top="0.3cm" fo:margin-bottom="0cm" style:contextual-spacing="false" fo:line-height="200%" style:writing-mode="page"/>
      <style:text-properties style:font-name="Alkaios" fo:font-size="12pt" style:font-size-asian="12pt" style:font-size-complex="12pt"/>
    </style:style>
    <style:style style:name="P33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0955c" officeooo:paragraph-rsid="0020955c" style:font-size-asian="14pt" style:font-size-complex="14pt"/>
    </style:style>
    <style:style style:name="P34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20687" officeooo:paragraph-rsid="00220687" style:font-size-asian="14pt" style:font-size-complex="14pt"/>
    </style:style>
    <style:style style:name="P35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ad538" officeooo:paragraph-rsid="002ad538" style:font-size-asian="14pt" style:font-size-complex="14pt"/>
    </style:style>
    <style:style style:name="P36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c786c" officeooo:paragraph-rsid="002c786c" style:font-size-asian="14pt" style:font-size-complex="14pt"/>
    </style:style>
    <style:style style:name="P37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c95b5" officeooo:paragraph-rsid="002c95b5" style:font-size-asian="14pt" style:font-size-complex="14pt"/>
    </style:style>
    <style:style style:name="P38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f15fe" officeooo:paragraph-rsid="002f15fe" style:font-size-asian="14pt" style:font-size-complex="14pt"/>
    </style:style>
    <style:style style:name="P39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30417a" officeooo:paragraph-rsid="0030417a" style:font-size-asian="14pt" style:font-size-complex="14pt"/>
    </style:style>
    <style:style style:name="P40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f15fe" officeooo:paragraph-rsid="002f15fe" fo:background-color="#00ccff" style:font-size-asian="14pt" style:font-size-complex="14pt"/>
    </style:style>
    <style:style style:name="P41" style:family="paragraph" style:parent-style-name="Text_20_body">
      <style:paragraph-properties fo:margin-top="0.3cm" fo:margin-bottom="0cm" style:contextual-spacing="false" fo:line-height="150%" style:writing-mode="page"/>
      <style:text-properties style:font-name="Alkaios" fo:font-size="12pt" officeooo:rsid="002c786c" officeooo:paragraph-rsid="002c786c" fo:background-color="#00cc00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style:font-weight-asian="normal" style:font-weight-complex="normal"/>
    </style:style>
    <style:style style:name="T3" style:family="text">
      <style:text-properties fo:language="el" fo:country="GR" fo:background-color="#00ccff" loext:char-shading-value="0"/>
    </style:style>
    <style:style style:name="T4" style:family="text">
      <style:text-properties fo:language="el" fo:country="GR" fo:background-color="#ff3333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language="fr" fo:country="FR" officeooo:rsid="0024b096"/>
    </style:style>
    <style:style style:name="T9" style:family="text">
      <style:text-properties fo:background-color="#ff3333" loext:char-shading-value="0"/>
    </style:style>
    <style:style style:name="T10" style:family="text">
      <style:text-properties fo:color="#ff3333"/>
    </style:style>
    <style:style style:name="T11" style:family="text">
      <style:text-properties fo:color="#ff3333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8bbed" fo:background-color="#ffffff" loext:char-shading-value="0"/>
    </style:style>
    <style:style style:name="T15" style:family="text">
      <style:text-properties officeooo:rsid="001bce70" fo:background-color="#ffffff" loext:char-shading-value="0"/>
    </style:style>
    <style:style style:name="T16" style:family="text">
      <style:text-properties officeooo:rsid="001f2c0d" fo:background-color="#ffffff" loext:char-shading-value="0"/>
    </style:style>
    <style:style style:name="T17" style:family="text">
      <style:text-properties officeooo:rsid="0024b096" fo:background-color="#ffffff" loext:char-shading-value="0"/>
    </style:style>
    <style:style style:name="T18" style:family="text">
      <style:text-properties fo:background-color="#00ccff" loext:char-shading-value="0"/>
    </style:style>
    <style:style style:name="T19" style:family="text">
      <style:text-properties officeooo:rsid="0031f73f" fo:background-color="#00ccff" loext:char-shading-value="0"/>
    </style:style>
    <style:style style:name="T20" style:family="text">
      <style:text-properties fo:background-color="#ffff99" loext:char-shading-value="0"/>
    </style:style>
    <style:style style:name="T21" style:family="text">
      <style:text-properties officeooo:rsid="0018bbe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9dd0b"/>
    </style:style>
    <style:style style:name="T24" style:family="text">
      <style:text-properties fo:color="#000000" style:text-underline-style="solid" style:text-underline-width="auto" style:text-underline-color="font-color" officeooo:rsid="0019dd0b"/>
    </style:style>
    <style:style style:name="T25" style:family="text">
      <style:text-properties fo:color="#000000" fo:background-color="#00ccff" loext:char-shading-value="0"/>
    </style:style>
    <style:style style:name="T26" style:family="text">
      <style:text-properties fo:color="#000000" fo:background-color="#ffff99" loext:char-shading-value="0"/>
    </style:style>
    <style:style style:name="T27" style:family="text">
      <style:text-properties fo:color="#000000" fo:background-color="#00cc00" loext:char-shading-value="0"/>
    </style:style>
    <style:style style:name="T28" style:family="text">
      <style:text-properties fo:background-color="#00cc00" loext:char-shading-value="0"/>
    </style:style>
    <style:style style:name="T29" style:family="text">
      <style:text-properties officeooo:rsid="001b976a"/>
    </style:style>
    <style:style style:name="T30" style:family="text">
      <style:text-properties fo:background-color="#ff33ff" loext:char-shading-value="0"/>
    </style:style>
    <style:style style:name="T31" style:family="text">
      <style:text-properties officeooo:rsid="001bce70"/>
    </style:style>
    <style:style style:name="T32" style:family="text">
      <style:text-properties officeooo:rsid="001e97e3"/>
    </style:style>
    <style:style style:name="T33" style:family="text">
      <style:text-properties style:text-underline-style="none"/>
    </style:style>
    <style:style style:name="T34" style:family="text">
      <style:text-properties officeooo:rsid="0020e07c"/>
    </style:style>
    <style:style style:name="T35" style:family="text">
      <style:text-properties officeooo:rsid="0024b096"/>
    </style:style>
    <style:style style:name="T36" style:family="text">
      <style:text-properties fo:color="#00cc00" fo:background-color="#ffff99" loext:char-shading-value="0"/>
    </style:style>
    <style:style style:name="T37" style:family="text">
      <style:text-properties officeooo:rsid="0024f853"/>
    </style:style>
    <style:style style:name="T38" style:family="text">
      <style:text-properties officeooo:rsid="002e171f"/>
    </style:style>
    <style:style style:name="T39" style:family="text">
      <style:text-properties officeooo:rsid="002f217b"/>
    </style:style>
    <style:style style:name="T40" style:family="text">
      <style:text-properties officeooo:rsid="0031f7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Prologue de pan – 1-13 et 34-45 <text:s text:c="2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<text:span text:style-name="T5">ΠΑΝ </text:span><text:span text:style-name="T2">-</text:span> <text:span text:style-name="T9">νομίζετε</text:span> <text:span text:style-name="T21">[</text:span><text:span text:style-name="T11">εἶναι</text:span> <text:span text:style-name="T18">τὸν τόπον</text:span></text:p>
            <text:p text:style-name="P11"><text:span text:style-name="T20">τῆς Ἀττικῆς</text:span><text:span text:style-name="T13"> <text:s/></text:span><text:span text:style-name="T18">Φυλήν</text:span><text:span text:style-name="T18"><text:note text:id="ftn1" text:note-class="footnote"><text:note-citation>1</text:note-citation><text:note-body><text:p text:style-name="P7">Φυλὴν τῆς Ἀττικῆς : <text:span text:style-name="T6">Phylé en Attique. </text:span>Φυλὴν <text:span text:style-name="T6">est l’attribut du sujet </text:span>τὸν τόπον <text:span text:style-name="T6">(la scène) dans la proposition infinitive.</text:span></text:p></text:note-body></text:note></text:span>,<text:span text:style-name="T14">]</text:span> </text:p>
            <text:p text:style-name="P12"><text:span text:style-name="T23">[</text:span><text:span text:style-name="T18">τὸ νυμφαῖον</text:span> <text:span text:style-name="T12">δ</text:span>’</text:p>
            <text:p text:style-name="P12"><text:s/><text:span text:style-name="T21">[</text:span><text:span text:style-name="T22">ὅθεν</text:span><text:span text:style-name="T13"> </text:span><text:span text:style-name="T9">προέρχομαι</text:span><text:span text:style-name="T14">]</text:span></text:p>
            <text:p text:style-name="P12"><text:s/><text:span text:style-name="T23">[</text:span><text:span text:style-name="T11">εἶναι</text:span><text:span text:style-name="T24">]</text:span><text:span text:style-name="T25"> </text:span><text:span text:style-name="T18">ἱερὸν ἐπιφανὲς πάνυ</text:span></text:p>
            <text:p text:style-name="P12"><text:span text:style-name="T20">Φυλασίων καὶ</text:span><text:span text:style-name="T20"><text:note text:id="ftn2" text:note-class="footnote"><text:note-citation>2</text:note-citation><text:note-body><text:p text:style-name="P6">Construire <text:span text:style-name="T1">νομίζετε τὸ νυμφαῖον [ὅθεν προέρχομαι] &lt;εἶναι&gt;</text:span> <text:span text:style-name="T1">ἱερὸν... τῶν Φυλασίων. </text:span><text:span text:style-name="T6">Le </text:span><text:span text:style-name="T1">καὶ </text:span><text:span text:style-name="T6">est explicatif : </text:span><text:span text:style-name="T7">les Phylasiens, oui, ces gens qui sont capables de...</text:span></text:p></text:note-body></text:note></text:span><text:span text:style-name="T20"> τῶν δυναμένων </text:span></text:p>
            <text:p text:style-name="P12"><text:span text:style-name="T28">τὰς πέτρας</text:span><text:span text:style-name="T13"> </text:span>ἐνθάδε <text:span text:style-name="T11">γεωργεῖν</text:span>,<text:span text:style-name="T23">]</text:span></text:p>
            <text:p text:style-name="P8"/>
            <text:p text:style-name="P13"><text:span text:style-name="T28">Τὸν ἀγρὸν δὲ τὸν</text:span> <text:span text:style-name="T29">(</text:span>ἐπὶ δεξία<text:span text:style-name="T29">)</text:span> <text:span text:style-name="T9">οἰκεῖ</text:span> <text:span text:style-name="T28">τουτονὶ</text:span><text:note text:id="ftn3" text:note-class="footnote"><text:note-citation>3</text:note-citation><text:note-body><text:p text:style-name="P4">Le iota de <text:span text:style-name="T1">τουτονί </text:span>est déictique : le dieu désigne du doigt le domaine de Cnémon, à sa droite (= à gauche pour le public).</text:p></text:note-body></text:note></text:p>
            <text:p text:style-name="P15"><text:span text:style-name="T18">Κνήμων</text:span>, </text:p>
            <text:p text:style-name="P15"><text:span text:style-name="T18">ἀπάνθρωπός τις ἄνθρωπος</text:span> σφόδρα</text:p>
            <text:p text:style-name="P14">καὶ <text:span text:style-name="T18">δύσκολος</text:span> <text:span text:style-name="T29">(</text:span>πρὸς ἅπαντας<text:span text:style-name="T29">)</text:span> </text:p>
            <text:p text:style-name="P14">οὐ <text:span text:style-name="T18">χαίρων</text:span> <text:span text:style-name="T12">τε</text:span> <text:span text:style-name="T30">ὄχλῳ</text:span></text:p>
            <text:p text:style-name="P13"><text:span text:style-name="T31">[</text:span>- <text:span text:style-name="T30">ὄχλῳ</text:span> <text:span text:style-name="T9">λέγω</text:span> ;<text:span text:style-name="T31">]</text:span></text:p>
            <text:p text:style-name="P14"><text:span text:style-name="T3">Ζ</text:span><text:span text:style-name="T18">ῶν</text:span> <text:span text:style-name="T18">οὗτος</text:span> <text:span text:style-name="T31">(</text:span>ἐπιεικῶς <text:span text:style-name="T13">χρόνον πολὺν</text:span><text:span text:style-name="T15">)</text:span></text:p>
            <text:p text:style-name="P14"><text:span text:style-name="T9">λελάληκεν</text:span> ἡδέως <text:span text:style-name="T31">(</text:span>ἐν τῷ βίῳ<text:span text:style-name="T31">)</text:span></text:p>
            <text:p text:style-name="P13"><text:span text:style-name="T30">οὐδενί</text:span>,</text:p>
            <text:p text:style-name="P13"><text:s/><text:span text:style-name="T9">προσηγόρευκε</text:span><text:note text:id="ftn4" text:note-class="footnote"><text:note-citation>4</text:note-citation><text:note-body><text:p text:style-name="Footnote">Ce verbe au parfait a deux compléments : <text:span text:style-name="T1">οὐδένα </text:span><text:span text:style-name="T6">et </text:span><text:span text:style-name="T1">ἐμέ </text:span><text:span text:style-name="T6">relié par </text:span><text:span text:style-name="T1">πλήν. </text:span><text:span text:style-name="T6">Le participe </text:span><text:span text:style-name="T1">γειτνιῶν </text:span><text:span text:style-name="T6">a une valeur causale (</text:span><text:span text:style-name="T7">puisqu’il est mon voisin</text:span><text:span text:style-name="T6">) et le participe </text:span><text:span text:style-name="T1">παριών </text:span><text:span text:style-name="T6">une valeur temporelle (</text:span><text:span text:style-name="T7">quand il passe devant moi)</text:span><text:span text:style-name="T6">.</text:span></text:p></text:note-body></text:note> <text:span text:style-name="T18">πρότερος</text:span> <text:span text:style-name="T12">δ</text:span>’ <text:span text:style-name="T28">οὐδένα</text:span></text:p>
            <text:p text:style-name="P16"><text:span text:style-name="T31">πλὴν (</text:span>ἐξ ἀνάγκης<text:span text:style-name="T31">)</text:span>,<text:span text:style-name="T18"> γειτνιῶν</text:span> </text:p>
            <text:p text:style-name="P16"><text:span text:style-name="T18">παριών</text:span> <text:span text:style-name="T12">τε</text:span>,</text:p>
            <text:p text:style-name="P14"><text:span text:style-name="T31">(</text:span>ἐμὲ τὸν Πᾶνα<text:span text:style-name="T31">)</text:span>·</text:p>
            <text:p text:style-name="P14"><text:span text:style-name="T12">καὶ</text:span> <text:span text:style-name="T18">τοῦτο</text:span> εὐθὺς <text:span text:style-name="T30">αὐτῷ</text:span> <text:span text:style-name="T9">μεταμέλει</text:span>, </text:p>
            <text:p text:style-name="P8">εὖ <text:span text:style-name="T9">οἶδ</text:span><text:span text:style-name="T4">[α]</text:span><text:span text:style-name="T1">.</text:span></text:p>
            <text:p text:style-name="P10"/>
          </table:table-cell>
          <table:table-cell table:style-name="Tableau2.B1" office:value-type="string">
            <text:p text:style-name="P22"><text:span text:style-name="T9">Considérez</text:span> que<text:span text:style-name="T18"> la scène </text:span><text:span text:style-name="T13">est </text:span></text:p>
            <text:p text:style-name="P22">Phylé d'Attique (en Attique),</text:p>
            <text:p text:style-name="P22"><text:span text:style-name="T12">Et que</text:span> le nymphée </text:p>
            <text:p text:style-name="P22">dont je sors </text:p>
            <text:p text:style-name="P22">est un temple très illustre</text:p>
            <text:p text:style-name="P22"><text:s/>des Phylasiens, oui, de ces gens qui sont capables</text:p>
            <text:p text:style-name="P24"><text:span text:style-name="T23">de cultiver les pierres ici.</text:span></text:p>
            <text:p text:style-name="P24"/>
            <text:p text:style-name="P25"><text:span text:style-name="T31">Le domaine celui à ma droite, celui-là, [c'est] Cnémon</text:span></text:p>
            <text:p text:style-name="P25"><text:span text:style-name="T31"><text:s/>[qui l'] habite,</text:span></text:p>
            <text:p text:style-name="P26">un homme tout à fait misanthrope,</text:p>
            <text:p text:style-name="P26">et désagréable envers tout le monde</text:p>
            <text:p text:style-name="P26">n'appréciant pas la foule, </text:p>
            <text:p text:style-name="P26">- la foule, dis-je ? </text:p>
            <text:p text:style-name="P26">Celui-ci vivant depuis un bon bout de temps </text:p>
            <text:p text:style-name="P26">n'a bavardé avec plaisir (dans toute sa vie)</text:p>
            <text:p text:style-name="P26">avec personne</text:p>
            <text:p text:style-name="P26">il n'a adressé la parole en premier à personne </text:p>
            <text:p text:style-name="P28">si ce n'est (par nécessité) puisqu'il est mon voisin, </text:p>
            <text:p text:style-name="P28">et quand il passe,</text:p>
            <text:p text:style-name="P27">à moi <text:s/><text:span text:style-name="T32">Pan, </text:span></text:p>
            <text:p text:style-name="P29">et cela aussitôt il le regrette,</text:p>
            <text:p text:style-name="P29">je le sais bien.</text:p>
            <text:p text:style-name="P23"/>
            <text:p text:style-name="P23"/>
          </table:table-cell>
        </table:table-row>
        <table:table-row>
          <table:table-cell table:style-name="Tableau2.A2" table:number-columns-spanned="2" office:value-type="string">
            <text:p text:style-name="P9">Ce misanthrope vit seul avec sa fille. Son épouse, excédée par son caractère, s’est réfugiée dans la maison de droite, chez son fils d’un premier lit.</text:p>
          </table:table-cell>
          <table:covered-table-cell/>
        </table:table-row>
        <text:soft-page-break/>
        <table:table-row>
          <table:table-cell table:style-name="Tableau2.A3" office:value-type="string">
            <text:p text:style-name="P32"><text:s text:c="43"/><text:span text:style-name="T18">Ἡ δὲ παρθένος</text:span></text:p>
            <text:p text:style-name="P18"><text:span text:style-name="T9">γέγονεν</text:span> <text:span text:style-name="T18">ὁμοία</text:span> <text:span text:style-name="T30">τῇ τροφῇ</text:span> <text:span text:style-name="T18">τις</text:span><text:note text:id="ftn5" text:note-class="footnote"><text:note-citation>5</text:note-citation><text:note-body><text:p text:style-name="P5">La jeune fille est devenue une personne conforme à son éducation.</text:p></text:note-body></text:note>, </text:p>
            <text:p text:style-name="P18"><text:span text:style-name="T33">οὐ</text:span><text:span text:style-name="T12">δὲ</text:span> <text:span text:style-name="T28">ἓν</text:span> <text:span text:style-name="T18">εἰδυῖα</text:span> <text:span text:style-name="T28">φλαῦρον</text:span>. </text:p>
            <text:p text:style-name="P18"><text:span text:style-name="T28">Τὰς</text:span> <text:span text:style-name="T12">δὲ</text:span> <text:span text:style-name="T28">συντρόφους</text:span> <text:span text:style-name="T30">ἐμοὶ</text:span></text:p>
            <text:p text:style-name="P19"><text:span text:style-name="T28">Νύμφας</text:span> <text:span text:style-name="T18">κολακεύουσα</text:span> ἐπιμελῶς</text:p>
            <text:p text:style-name="P19"><text:span text:style-name="T18">τιμῶσά</text:span> <text:span text:style-name="T12">τε</text:span></text:p>
            <text:p text:style-name="P17"><text:span text:style-name="T9">πέπεικεν</text:span><text:span text:style-name="T16">[</text:span> <text:span text:style-name="T20">αὐτῆς</text:span> <text:span text:style-name="T28">ἐπιμέλειαν</text:span> <text:span text:style-name="T11">σχεῖν</text:span> <text:span text:style-name="T28">τινα</text:span></text:p>
            <text:p text:style-name="P18"><text:span text:style-name="T18">ἡμᾶς</text:span><text:span text:style-name="T16">]</text:span>· </text:p>
            <text:p text:style-name="P20"><text:span text:style-name="T17">[</text:span><text:span text:style-name="T18">νεανίσκον</text:span><text:note text:id="ftn6" text:note-class="footnote"><text:note-citation>6</text:note-citation><text:note-body><text:p text:style-name="P3">Νεανίσκον <text:span text:style-name="T6">est le sujet du verbe </text:span>ἔχειν <text:span text:style-name="T6">(v.44) dans la proposition infinitive dépendant de </text:span>ποῶ = ποιέω.</text:p></text:note-body></text:note> <text:span text:style-name="T12">τε</text:span> </text:p>
            <text:p text:style-name="P20">καὶ <text:span text:style-name="T35">[</text:span><text:span text:style-name="T1">υἱὸν</text:span><text:span text:style-name="T8">]</text:span><text:span text:style-name="T1"> </text:span>μάλα <text:span text:style-name="T20">εὐπόρου </text:span><text:span text:style-name="T26">πατρὸς γεωργοῦντος</text:span><text:note text:id="ftn7" text:note-class="footnote"><text:note-citation>7</text:note-citation><text:note-body><text:p text:style-name="Footnote">Sous-entendre <text:span text:style-name="T1">[υἱὸν], </text:span><text:span text:style-name="T6">fils d’un père </text:span><text:span text:style-name="T1">γεωργοῦντος κτήματα... </text:span><text:span text:style-name="T6">possédant des propriétés agricoles. </text:span><text:span text:style-name="T1">Ταλάντων πολλῶν </text:span><text:span text:style-name="T6">est un génitif de prix.</text:span></text:p></text:note-body></text:note> ταλάντων <text:span text:style-name="T27">κτήματα</text:span></text:p>
            <text:p text:style-name="P20">ἐνταῦθα πολλῶν, </text:p>
            <text:p text:style-name="P20"><text:span text:style-name="T18">ἀστικὸν</text:span> <text:span text:style-name="T30">τῇ διατριϐῇ,</text:span></text:p>
            <text:p text:style-name="P20"><text:span text:style-name="T18">ἥκοντα</text:span> <text:span text:style-name="T35">(</text:span>ἐπὶ θήραν<text:span text:style-name="T35">)</text:span> </text:p>
            <text:p text:style-name="P20"><text:span text:style-name="T35">(</text:span>μετὰ κυνηγέτου τινὸς<text:span text:style-name="T35"> </text:span>&lt; φίλου &gt;<text:span text:style-name="T35">) </text:span></text:p>
            <text:p text:style-name="P20"><text:span text:style-name="T35">(</text:span>κατὰ τύχην<text:span text:style-name="T35">)</text:span></text:p>
            <text:p text:style-name="P21"><text:span text:style-name="T18">παραϐαλόντα</text:span> </text:p>
            <text:p text:style-name="P21"><text:span text:style-name="T37">(</text:span>εἰς τὸν τόπον,<text:span text:style-name="T37">)</text:span></text:p>
            <text:p text:style-name="P21"><text:s/>&lt; <text:span text:style-name="T20">αὐτῆς</text:span> &gt; <text:span text:style-name="T11">ἔχειν</text:span> πως ἐνθεαστικῶς<text:span text:style-name="T35">]</text:span></text:p>
            <text:p text:style-name="P21"><text:s/><text:span text:style-name="T9">ποῶ</text:span>.</text:p>
            <text:p text:style-name="P31"><text:span text:style-name="T18">Ταῦτα</text:span> <text:span text:style-name="T9">ἐστὶ</text:span> <text:span text:style-name="T18">τὰ κεφάλαια</text:span>.</text:p>
          </table:table-cell>
          <table:table-cell table:style-name="Tableau2.A2" office:value-type="string">
            <text:p text:style-name="P33">La jeune fille </text:p>
            <text:p text:style-name="P33">est devenueune personne conforme à son éducation,</text:p>
            <text:p text:style-name="P33"><text:span text:style-name="T34">et</text:span> ne connaissant rien de mauvais. </text:p>
            <text:p text:style-name="P34">Faisant ses dévotions aux nymphes, </text:p>
            <text:p text:style-name="P34">mes compagnes</text:p>
            <text:p text:style-name="P34">et les respectant</text:p>
            <text:p text:style-name="P34">[elle] nous a persuadé de prendre soin d'elle</text:p>
            <text:p text:style-name="P34"/>
            <text:p text:style-name="P35">[un jeune homme </text:p>
            <text:p text:style-name="P36">fils d'un<text:span text:style-name="T20"> père très riche,</text:span></text:p>
            <text:p text:style-name="P36"><text:span text:style-name="T20">possédant </text:span><text:span text:style-name="T27">des terres </text:span><text:span text:style-name="T20">agricoles</text:span> de très grande valeur,</text:p>
            <text:p text:style-name="P41"><text:span text:style-name="T13">là-bas</text:span></text:p>
            <text:p text:style-name="P36"><text:span text:style-name="T30">Qui vit</text:span> <text:span text:style-name="T18">en ville</text:span>, </text:p>
            <text:p text:style-name="P37"><text:span text:style-name="T18">venant</text:span> (pour la chasse)</text:p>
            <text:p text:style-name="P37">(<text:span text:style-name="T38">avec un &lt;ami&gt; chasseur) </text:span></text:p>
            <text:p text:style-name="P38">(par hasard)</text:p>
            <text:p text:style-name="P40">s'étant approché </text:p>
            <text:p text:style-name="P38">(de cet endroit),</text:p>
            <text:p text:style-name="P38"><text:span text:style-name="T9">je fais en sorte </text:span>qu'<text:span text:style-name="T11">il soit</text:span> en <text:span text:style-name="T39">d'une certaine manière</text:span> possédé &lt;<text:span text:style-name="T20">par elle</text:span>&gt;.</text:p>
            <text:p text:style-name="P39">Voilà <text:span text:style-name="T18">le résumé</text:span>. <text:span text:style-name="T40">( </text:span><text:span text:style-name="T19">les lignes principales</text:span><text:span text:style-name="T40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8:04:16.75</meta:creation-date>
    <meta:editing-duration>PT10H58M41S</meta:editing-duration>
    <meta:editing-cycles>110</meta:editing-cycles>
    <meta:generator>LibreOffice/4.2.7.2$Windows_x86 LibreOffice_project/933c0aa564ec4f8883ed5732c866db48dca4dac5</meta:generator>
    <dc:title>Cours</dc:title>
    <meta:initial-creator>Agnès Vinas</meta:initial-creator>
    <dc:date>2020-01-08T15:49:02.045000000</dc:date>
    <meta:document-statistic meta:table-count="2" meta:image-count="0" meta:object-count="0" meta:page-count="2" meta:paragraph-count="93" meta:word-count="546" meta:character-count="3306" meta:non-whitespace-character-count="274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Application%20Data/OpenOffice.org/3/user/template/Cours1.ott" meta:date="2016-08-20T09:35:00.230000000"/>
  </office:meta>
</office:document-meta>
</file>