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757cm" style:rel-column-width="12943*"/>
    </style:style>
    <style:style style:name="Tableau1.B" style:family="table-column">
      <style:table-column-properties style:column-width="15.265cm" style:rel-column-width="5259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8.353cm" fo:margin-left="0.019cm" fo:margin-right="0.829cm" table:align="margins"/>
    </style:style>
    <style:style style:name="Tableau2.A" style:family="table-column">
      <style:table-column-properties style:column-width="9.163cm" style:rel-column-width="32720*"/>
    </style:style>
    <style:style style:name="Tableau2.B" style:family="table-column">
      <style:table-column-properties style:column-width="9.19cm" style:rel-column-width="32815*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Table_20_Contents">
      <style:paragraph-properties fo:line-height="100%" fo:text-align="justify" style:justify-single-word="false"/>
      <style:text-properties style:font-name="Alkaios1" fo:font-size="10pt" style:font-size-asian="10pt" style:font-size-complex="10pt"/>
    </style:style>
    <style:style style:name="P3" style:family="paragraph" style:parent-style-name="Footnote">
      <style:paragraph-properties fo:margin-left="0cm" fo:margin-right="0cm" fo:text-indent="0cm" style:auto-text-indent="false"/>
      <style:text-properties fo:language="fr" fo:country="FR"/>
    </style:style>
    <style:style style:name="P4" style:family="paragraph" style:parent-style-name="Table_20_Contents">
      <style:paragraph-properties fo:margin-top="0cm" fo:margin-bottom="0.199cm" fo:line-height="150%" fo:text-align="justify" style:justify-single-word="false"/>
      <style:text-properties style:font-name="Alkaios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101cm" fo:line-height="150%" fo:text-align="justify" style:justify-single-word="false"/>
      <style:text-properties style:font-name="Alkaios1" fo:font-size="14pt" fo:language="fr" fo:country="FR" style:font-size-asian="14pt" style:font-size-complex="14pt"/>
    </style:style>
    <style:style style:name="P6" style:family="paragraph" style:parent-style-name="Table_20_Contents">
      <style:paragraph-properties fo:margin-top="0.199cm" fo:margin-bottom="0cm" fo:line-height="150%" fo:text-align="justify" style:justify-single-word="false"/>
      <style:text-properties style:font-name="Alkaios1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l" fo:country="GR"/>
    </style:style>
    <style:style style:name="T3" style:family="text">
      <style:text-properties fo:language="el" fo:country="GR" fo:background-color="#ff3333" loext:char-shading-value="0"/>
    </style:style>
    <style:style style:name="T4" style:family="text">
      <style:text-properties fo:language="el" fo:country="GR" fo:background-color="transparent" loext:char-shading-value="0"/>
    </style:style>
    <style:style style:name="T5" style:family="text">
      <style:text-properties fo:language="el" fo:country="GR" style:text-underline-style="solid" style:text-underline-width="auto" style:text-underline-color="font-color" fo:background-color="#ff3333" loext:char-shading-value="0"/>
    </style:style>
    <style:style style:name="T6" style:family="text">
      <style:text-properties fo:language="el" fo:country="GR" fo:background-color="#99ff99" loext:char-shading-value="0"/>
    </style:style>
    <style:style style:name="T7" style:family="text">
      <style:text-properties fo:language="el" fo:country="GR" fo:font-weight="bold" style:font-weight-asian="bold" style:font-weight-complex="bold"/>
    </style:style>
    <style:style style:name="T8" style:family="text">
      <style:text-properties fo:language="el" fo:country="GR" fo:background-color="#00cc00" loext:char-shading-value="0"/>
    </style:style>
    <style:style style:name="T9" style:family="text">
      <style:text-properties fo:language="el" fo:country="GR" fo:background-color="#00cc33" loext:char-shading-value="0"/>
    </style:style>
    <style:style style:name="T10" style:family="text">
      <style:text-properties fo:language="el" fo:country="GR" fo:background-color="#00ccff" loext:char-shading-value="0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background-color="transparent" loext:char-shading-value="0"/>
    </style:style>
    <style:style style:name="T13" style:family="text">
      <style:text-properties fo:language="fr" fo:country="FR" fo:font-weight="bold" fo:background-color="transparent" style:font-weight-asian="bold" style:font-weight-complex="bold" loext:char-shading-value="0"/>
    </style:style>
    <style:style style:name="T14" style:family="text">
      <style:text-properties fo:background-color="#ff3333" loext:char-shading-value="0"/>
    </style:style>
    <style:style style:name="T15" style:family="text">
      <style:text-properties fo:background-color="#00ccff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#ff99ff" loext:char-shading-value="0"/>
    </style:style>
    <style:style style:name="T18" style:family="text">
      <style:text-properties fo:background-color="#99ff99" loext:char-shading-value="0"/>
    </style:style>
    <style:style style:name="T19" style:family="text">
      <style:text-properties style:text-underline-style="solid" style:text-underline-width="auto" style:text-underline-color="font-color" fo:background-color="#ff3333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 loext:char-shading-value="0"/>
    </style:style>
    <style:style style:name="T22" style:family="text">
      <style:text-properties fo:font-weight="bold" fo:background-color="#00ccff" style:font-weight-asian="bold" style:font-weight-complex="bold" loext:char-shading-value="0"/>
    </style:style>
    <style:style style:name="T23" style:family="text">
      <style:text-properties fo:color="#ff3333" style:text-underline-style="solid" style:text-underline-width="auto" style:text-underline-color="font-color"/>
    </style:style>
    <style:style style:name="T24" style:family="text">
      <style:text-properties fo:color="#ff3333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ff3333" style:text-underline-style="solid" style:text-underline-width="auto" style:text-underline-color="font-color" fo:background-color="#ffffff" loext:char-shading-value="0"/>
    </style:style>
    <style:style style:name="T26" style:family="text">
      <style:text-properties fo:color="#000000" style:text-underline-style="none"/>
    </style:style>
    <style:style style:name="T27" style:family="text">
      <style:text-properties fo:background-color="#00cc00" loext:char-shading-value="0"/>
    </style:style>
    <style:style style:name="T28" style:family="text">
      <style:text-properties fo:background-color="#00cc33" loext:char-shading-value="0"/>
    </style:style>
    <style:style style:name="T29" style:family="text">
      <style:text-properties fo:background-color="#ff00ff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fo:background-color="#ff33ff" loext:char-shading-value="0"/>
    </style:style>
    <style:style style:name="T32" style:family="text">
      <style:text-properties fo:background-color="#ffff66" loext:char-shading-value="0"/>
    </style:style>
    <style:style style:name="T33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P1"><text:s text:c="7"/>Platon – <text:span text:style-name="T1">Apologie de socrate, 36B-36E <text:s text:c="20"/></text:span><text:s text:c="13"/></text:p>
          </table:table-cell>
        </table:table-row>
      </table:table>
      <text:p text:style-name="Standard"/>
      <text:p text:style-name="Standard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3">Τ</text:span><text:span text:style-name="T14">ιμᾶται</text:span> δ᾽ οὖν <text:span text:style-name="T17">μοι</text:span> <text:span text:style-name="T15">ὁ ἀνὴρ</text:span><text:note text:id="ftn1" text:note-class="footnote"><text:note-citation>1</text:note-citation><text:note-body><text:p text:style-name="P3"><text:s text:c="2"/>Mon accusateur Mélétos.</text:p></text:note-body></text:note> <text:span text:style-name="T18">θανάτου</text:span>. </text:p>
            <text:p text:style-name="P4"/>
            <text:p text:style-name="P4"><text:span text:style-name="T2">Ε</text:span>ἶεν·</text:p>
            <text:p text:style-name="P4"><text:s/><text:span text:style-name="T15">ἐγὼ</text:span> δὲ δὴ <text:span text:style-name="T18">τίνος</text:span> <text:span text:style-name="T17">ὑμῖν</text:span> <text:span text:style-name="T14">ἀντιτιμή</text:span><text:span text:style-name="T19">σ</text:span><text:span text:style-name="T14">ομαι</text:span>, </text:p>
            <text:p text:style-name="P4">ὦ ἄνδρες Ἀθηναῖοι ;</text:p>
            <text:p text:style-name="P4"><text:span text:style-name="T16">ἢ </text:span><text:span text:style-name="T15">δῆλον</text:span><text:span text:style-name="T16"> </text:span><text:span text:style-name="T4">[</text:span><text:span text:style-name="T3">ἐστιν</text:span><text:span text:style-name="T4">] </text:span></text:p>
            <text:p text:style-name="P4"><text:span text:style-name="T13">[</text:span><text:span text:style-name="T21">ὅτι</text:span><text:span text:style-name="T16"> </text:span><text:span text:style-name="T18">τῆς ἀξίας [</text:span><text:span text:style-name="T6">τιμῆς</text:span><text:span text:style-name="T4"> </text:span><text:span text:style-name="T3">ἀντιτιμή</text:span><text:span text:style-name="T5">σ</text:span><text:span text:style-name="T3">ομαι</text:span><text:span text:style-name="T4">]</text:span><text:span text:style-name="T12">]</text:span><text:span text:style-name="T4">;</text:span></text:p>
            <text:p text:style-name="P4"><text:s/><text:span text:style-name="T6">Τ</text:span><text:span text:style-name="T18">ί</text:span> οὖν ;</text:p>
          </table:table-cell>
          <table:table-cell table:style-name="Tableau2.B1" office:value-type="string">
            <text:p text:style-name="P4"><text:span text:style-name="T15">Mon accusateur</text:span> <text:span text:style-name="T14">demande</text:span> donc <text:span text:style-name="T18">la peine de mort </text:span><text:span text:style-name="T17">à mon encontre</text:span>.</text:p>
            <text:p text:style-name="P4">Soit,</text:p>
            <text:p text:style-name="P4">et <text:span text:style-name="T15">moi</text:span> <text:span text:style-name="T18">que</text:span> <text:span text:style-name="T17">vous</text:span> <text:span text:style-name="T14">proposerai-je en retour</text:span>,</text:p>
            <text:p text:style-name="P4"><text:s/>Athéniens ?</text:p>
            <text:p text:style-name="P4">[N'<text:span text:style-name="T14">est-il</text:span>] pas <text:span text:style-name="T15">évident </text:span></text:p>
            <text:p text:style-name="P4"><text:span text:style-name="T20">[</text:span><text:span text:style-name="T20">que</text:span> <text:span text:style-name="T14">je proposerai</text:span> <text:span text:style-name="T18">la peine que je mérite</text:span>] ?</text:p>
            <text:p text:style-name="P4">Donc <text:span text:style-name="T18">laquelle</text:span> ?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<text:span text:style-name="T8">Τ</text:span><text:span text:style-name="T27">ί</text:span> οὖν <text:span text:style-name="T14">εἰμι</text:span> <text:span text:style-name="T15">ἄξιος</text:span> <text:span text:style-name="T23">παθεῖν</text:span>, <text:span text:style-name="T15">τοιοῦτος</text:span> <text:span text:style-name="T15">ὤν</text:span> ;</text:p>
            <text:p text:style-name="P6"/>
            <text:p text:style-name="P6"><text:span text:style-name="T9">Ἀ</text:span><text:span text:style-name="T28">γαθόν τι</text:span>, ὦ ἄνδρες Ἀθηναῖοι, </text:p>
            <text:p text:style-name="P6">[<text:span text:style-name="T20">εἰ</text:span> <text:span text:style-name="T14">δεῖ</text:span> γε (κατὰ τὴν ἀξίαν) <text:span text:style-name="T29">τῇ ἀληθείᾳ</text:span> <text:span text:style-name="T23">τιμᾶσθαι</text:span><text:span text:style-name="T26">]</text:span>·</text:p>
            <text:p text:style-name="P6">καὶ ταῦτά γε <text:span text:style-name="T28">ἀγαθὸν τοιοῦτον</text:span> </text:p>
            <text:p text:style-name="P6">[<text:span text:style-name="T22">ὅ</text:span><text:span text:style-name="T15"> τι</text:span> ἂν <text:span text:style-name="T14">πρέποι</text:span> <text:span text:style-name="T29">ἐμοί</text:span><text:note text:id="ftn2" text:note-class="footnote"><text:note-citation>2</text:note-citation><text:note-body><text:p text:style-name="P2"><text:s text:c="2"/>ἀγαθὸν τοιοῦτον ὅτι ἂν πρέποι ἐμοί : un bien [<text:span text:style-name="T1">tel qu'il</text:span>] qui puisse me convenir à moi.</text:p></text:note-body></text:note>].</text:p>
            <text:p text:style-name="P6"><text:span text:style-name="T10">Τ</text:span><text:span text:style-name="T15">ί</text:span> οὖν <text:span text:style-name="T14">πρέπει</text:span> <text:span text:style-name="T31">ἀνδρὶ πένητι εὐεργέτῃ δεομένῳ</text:span> <text:span text:style-name="T23">ἄγειν</text:span> <text:span text:style-name="T28">σχολὴν</text:span> (ἐπὶ τῇ ὑμετέρᾳ παρακελεύσει) ; </text:p>
            <text:p text:style-name="P6"><text:span text:style-name="T2">Ο</text:span>ὐκ <text:span text:style-name="T14">ἔσθ᾽</text:span> </text:p>
            <text:p text:style-name="P6">[<text:span text:style-name="T22">ὅ</text:span><text:span text:style-name="T15"> τι</text:span> μᾶλλον, ὦ ἄνδρες Ἀθηναῖοι, <text:span text:style-name="T14">πρέπει</text:span> <text:soft-page-break/>οὕτως], </text:p>
            <text:p text:style-name="P6"><text:span text:style-name="T20">[</text:span><text:span text:style-name="T20">ὡς</text:span> <text:span text:style-name="T28">τὸν τοιοῦτον ἄνδρα</text:span> (ἐν πρυτανείῳ) <text:span text:style-name="T24">σιτεῖσθαι</text:span>, πολύ γε μᾶλλον ἢ] </text:p>
            <text:p text:style-name="P6">[<text:span text:style-name="T20">εἴ</text:span> <text:span text:style-name="T15">τις</text:span> <text:span text:style-name="T32">ὑμῶν</text:span> <text:span text:style-name="T31">ἵππῳ</text:span> ἢ <text:span text:style-name="T31">συνωρίδι</text:span> ἢ <text:span text:style-name="T31">ζεύγει</text:span> <text:span text:style-name="T14">νενίκηκεν</text:span> <text:span text:style-name="T31">Ὀλυμπίασιν</text:span>·] </text:p>
            <text:p text:style-name="P6"/>
            <text:p text:style-name="P6"><text:span text:style-name="T15">ὁ μὲν</text:span> γὰρ <text:span text:style-name="T28">ὑμᾶς</text:span> <text:span text:style-name="T14">ποιεῖ</text:span> <text:span text:style-name="T28">εὐδαίμονας</text:span> <text:span text:style-name="T23">δοκεῖν</text:span> <text:span text:style-name="T24">εἶναι</text:span>, <text:span text:style-name="T15">ἐγὼ δὲ</text:span> <text:span text:style-name="T23">εἶναι</text:span>, </text:p>
            <text:p text:style-name="P6">καὶ <text:span text:style-name="T15">ὁ μὲν</text:span> <text:span text:style-name="T28">τροφῆς</text:span> οὐδὲν <text:span text:style-name="T14">δεῖται</text:span>, </text:p>
            <text:p text:style-name="P6"><text:span text:style-name="T15">ἐγὼ δὲ</text:span> <text:span text:style-name="T14">δέομαι</text:span>. </text:p>
            <text:p text:style-name="P6"><text:span text:style-name="T11">[</text:span><text:span text:style-name="T7">Ε</text:span><text:span text:style-name="T20">ἰ</text:span> οὖν <text:span text:style-name="T14">δεῖ</text:span> </text:p>
            <text:p text:style-name="P6"><text:span text:style-name="T15">[</text:span><text:span text:style-name="T15">με</text:span> (κατὰ τὸ δίκαιον) <text:span text:style-name="T28">τῆς ἀξίας</text:span> <text:span text:style-name="T23">τιμᾶσθαι</text:span><text:span text:style-name="T26">]</text:span><text:span text:style-name="T26">]</text:span>, </text:p>
            <text:p text:style-name="P6"><text:span text:style-name="T28">τούτου</text:span> <text:span text:style-name="T14">τιμῶμαι</text:span>, (ἐν πρυτανείῳ) <text:span text:style-name="T28">σιτήσεως</text:span>.</text:p>
          </table:table-cell>
          <table:table-cell table:style-name="Tableau2.B2" office:value-type="string">
            <text:p text:style-name="P6"><text:span text:style-name="T28">Quel</text:span><text:span text:style-name="T30"> </text:span><text:span text:style-name="T25">châtiment</text:span> <text:span text:style-name="T14">suis-je</text:span> <text:span text:style-name="T15">digne</text:span> de <text:span text:style-name="T23">recevoir</text:span>, <text:span text:style-name="T15">étant tel</text:span> [ayant de telles qualités] ?</text:p>
            <text:p text:style-name="P6"><text:s/><text:span text:style-name="T28">Quelque chose de bon</text:span>, athéniens, </text:p>
            <text:p text:style-name="P6">[<text:span text:style-name="T20">s</text:span>'<text:span text:style-name="T14">il faut</text:span> <text:span text:style-name="T31">en vérité</text:span> <text:span text:style-name="T23">proposer une peine</text:span> (en fonction du mérite)] :</text:p>
            <text:p text:style-name="P6">et en outre <text:span text:style-name="T28">quelque chose de bon tel</text:span> </text:p>
            <text:p text:style-name="P6">[<text:span text:style-name="T22">qu</text:span><text:span text:style-name="T15">'il</text:span><text:span text:style-name="T14"> pourrait</text:span> <text:span text:style-name="T31">me</text:span> <text:span text:style-name="T14">convenir</text:span>.)</text:p>
            <text:p text:style-name="P6"><text:span text:style-name="T15">Que</text:span> <text:span text:style-name="T14">convient-il</text:span> donc <text:span text:style-name="T31">pour un homme pauvre, bienfaiteur, ayant besoin d'</text:span><text:span text:style-name="T23">avoir</text:span> <text:span text:style-name="T28">du loisir</text:span> (pour votre amélioration) ?</text:p>
            <text:p text:style-name="P6"><text:span text:style-name="T14">Il</text:span> n'<text:span text:style-name="T14">y a </text:span><text:span text:style-name="T30">rien</text:span></text:p>
            <text:p text:style-name="P6">[<text:span text:style-name="T22">qui</text:span> <text:span text:style-name="T14">convienne</text:span> davantage, athéniens,]</text:p>
            <text:p text:style-name="P6"><text:soft-page-break/></text:p>
            <text:p text:style-name="P6">[<text:span text:style-name="T20">que</text:span> de <text:span text:style-name="T23">nourrir</text:span> <text:span text:style-name="T28">un tel homme</text:span> (dans le prytanée), bien davantage que]</text:p>
            <text:p text:style-name="P6">[<text:span text:style-name="T20">si</text:span> <text:span text:style-name="T15">l'un</text:span><text:span text:style-name="T30"> </text:span><text:span text:style-name="T33">d'entre vous</text:span> <text:span text:style-name="T14">avait vaincu</text:span> <text:span text:style-name="T31">aux jeux olympiques</text:span>, <text:span text:style-name="T31">à cheval</text:span> ou bien <text:span text:style-name="T31">avec un bige</text:span> ou bien <text:span text:style-name="T31">avec un quadrige</text:span>].</text:p>
            <text:p text:style-name="P6">En effet, <text:span text:style-name="T15">il</text:span> <text:span text:style-name="T28">vous</text:span> <text:span text:style-name="T14">fait</text:span> <text:span text:style-name="T23">sembler être</text:span> <text:span text:style-name="T28">heureux</text:span>, </text:p>
            <text:p text:style-name="P6"><text:span text:style-name="T15">alors que moi je</text:span> [vous <text:span text:style-name="T23">rends</text:span> heureux],</text:p>
            <text:p text:style-name="P6">et <text:span text:style-name="T15">lui</text:span> n'<text:span text:style-name="T14">a</text:span> en rien <text:span text:style-name="T14">besoin</text:span> <text:span text:style-name="T28">de nourriture</text:span></text:p>
            <text:p text:style-name="P6"><text:span text:style-name="T15">alors que moi j'</text:span>en <text:span text:style-name="T14">ai besoin</text:span>.</text:p>
            <text:p text:style-name="P6">[Donc <text:span text:style-name="T20">s</text:span>'<text:span text:style-name="T14">il faut</text:span></text:p>
            <text:p text:style-name="P6">[<text:span text:style-name="T20">que</text:span> <text:span text:style-name="T15">je</text:span> <text:span text:style-name="T25">propose</text:span><text:span text:style-name="T23"> la peine</text:span> <text:span text:style-name="T28">que je mérite</text:span> (selon toute justice)]]</text:p>
            <text:p text:style-name="P6"><text:span text:style-name="T28">voilà ce que</text:span> <text:span text:style-name="T14">je demande</text:span>, <text:span text:style-name="T28">l'entretien aux frais de l’État</text:span> (dans le prytanée) ;</text:p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</table:table-row>
      </table:table>
      <text:p text:style-name="Texte_20_par_20_défau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14H2M48S</meta:editing-duration>
    <meta:editing-cycles>71</meta:editing-cycles>
    <meta:generator>OpenOffice/4.1.3$Win32 OpenOffice.org_project/413m1$Build-9783</meta:generator>
    <dc:title>Cours</dc:title>
    <meta:initial-creator>Agnès Vinas</meta:initial-creator>
    <dc:date>2019-10-09T18:52:23.64</dc:date>
    <meta:printed-by>Agnès Vinas</meta:printed-by>
    <meta:print-date>2011-05-31T21:29:27.84</meta:print-date>
    <dc:creator>Agnès Vinas</dc:creator>
    <meta:document-statistic meta:table-count="2" meta:image-count="0" meta:object-count="0" meta:page-count="2" meta:paragraph-count="52" meta:word-count="364" meta:character-count="2099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Application%20Data/OpenOffice.org/3/user/template/Cours1.ott" meta:date="2014-08-13T19:36:51.46"/>
  </office:meta>
</office:document-meta>
</file>