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3.413cm" style:rel-column-width="11757*"/>
    </style:style>
    <style:style style:name="Tableau1.B" style:family="table-column">
      <style:table-column-properties style:column-width="15.609cm" style:rel-column-width="53778*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" style:family="table">
      <style:table-properties style:width="19.209cm" fo:margin-left="0.132cm" fo:margin-right="-0.139cm" table:align="margins"/>
    </style:style>
    <style:style style:name="Tableau2.A" style:family="table-column">
      <style:table-column-properties style:column-width="8.308cm" style:rel-column-width="4710*"/>
    </style:style>
    <style:style style:name="Tableau2.B" style:family="table-column">
      <style:table-column-properties style:column-width="10.901cm" style:rel-column-width="618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top="0cm" fo:margin-bottom="0cm" style:contextual-spacing="false" fo:line-height="100%"/>
    </style:style>
    <style:style style:name="P2" style:family="paragraph" style:parent-style-name="Heading">
      <style:text-properties fo:font-style="italic" style:font-style-asian="italic" style:font-style-complex="italic"/>
    </style:style>
    <style:style style:name="P3" style:family="paragraph" style:parent-style-name="Text_20_body">
      <style:paragraph-properties fo:margin-top="0cm" fo:margin-bottom="0.15cm" style:contextual-spacing="false" fo:line-height="115%"/>
      <style:text-properties style:font-name="Alkaios" fo:font-size="13pt" style:font-size-asian="13pt" style:font-size-complex="13pt"/>
    </style:style>
    <style:style style:name="P4" style:family="paragraph" style:parent-style-name="Text_20_body">
      <style:paragraph-properties fo:margin-top="0cm" fo:margin-bottom="0.15cm" style:contextual-spacing="false" fo:line-height="115%"/>
      <style:text-properties style:font-name="Alkaios" fo:font-size="13pt" officeooo:paragraph-rsid="0017ac59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.15cm" style:contextual-spacing="false" fo:line-height="115%" fo:text-indent="0cm" style:auto-text-indent="false"/>
      <style:text-properties style:font-name="Alkaios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.15cm" style:contextual-spacing="false" fo:line-height="115%" fo:text-indent="0cm" style:auto-text-indent="false" fo:background-color="transparent">
        <style:background-image/>
      </style:paragraph-properties>
      <style:text-properties style:font-name="Alkaios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.15cm" style:contextual-spacing="false" fo:line-height="115%" fo:text-align="start" style:justify-single-word="false" fo:text-indent="0cm" style:auto-text-indent="false" fo:background-color="transparent">
        <style:background-image/>
      </style:paragraph-properties>
      <style:text-properties style:font-name="Alkaios" fo:font-size="13pt" style:font-size-asian="13pt" style:font-size-complex="13pt"/>
    </style:style>
    <style:style style:name="P8" style:family="paragraph" style:parent-style-name="Text_20_body">
      <style:paragraph-properties fo:margin-left="0cm" fo:margin-right="0.109cm" fo:margin-top="0cm" fo:margin-bottom="0.15cm" style:contextual-spacing="false" fo:line-height="115%" fo:text-indent="0cm" style:auto-text-indent="false" fo:background-color="transparent">
        <style:background-image/>
      </style:paragraph-properties>
      <style:text-properties style:font-name="Alkaios" fo:font-size="13pt" style:font-size-asian="13pt" style:font-size-complex="13pt"/>
    </style:style>
    <style:style style:name="P9" style:family="paragraph" style:parent-style-name="Text_20_body">
      <style:paragraph-properties fo:margin-top="0cm" fo:margin-bottom="0.15cm" style:contextual-spacing="false" fo:line-height="115%" fo:background-color="#ffffff">
        <style:background-image/>
      </style:paragraph-properties>
      <style:text-properties style:font-name="Alkaios" fo:font-size="13pt" officeooo:paragraph-rsid="001b5113" style:font-size-asian="13pt" style:font-size-complex="13pt"/>
    </style:style>
    <style:style style:name="P10" style:family="paragraph" style:parent-style-name="Text_20_body">
      <style:paragraph-properties fo:margin-top="0cm" fo:margin-bottom="0.15cm" style:contextual-spacing="false" fo:line-height="115%"/>
      <style:text-properties style:font-name="Alkaios" fo:font-size="13pt" style:font-size-asian="13pt" style:font-size-complex="13pt"/>
    </style:style>
    <style:style style:name="P11" style:family="paragraph" style:parent-style-name="Text_20_body">
      <style:paragraph-properties fo:margin-top="0cm" fo:margin-bottom="0.15cm" style:contextual-spacing="false" fo:line-height="115%"/>
      <style:text-properties style:font-name="Alkaios" fo:font-size="13pt" officeooo:paragraph-rsid="001b5113" style:font-size-asian="13pt" style:font-size-complex="13pt"/>
    </style:style>
    <style:style style:name="P12" style:family="paragraph" style:parent-style-name="Text_20_body">
      <style:paragraph-properties fo:margin-top="0cm" fo:margin-bottom="0.15cm" style:contextual-spacing="false" fo:line-height="115%"/>
      <style:text-properties style:font-name="Alkaios" fo:font-size="13pt" officeooo:paragraph-rsid="001e3e36" style:font-size-asian="13pt" style:font-size-complex="13pt"/>
    </style:style>
    <style:style style:name="P13" style:family="paragraph" style:parent-style-name="Text_20_body">
      <style:paragraph-properties fo:margin-top="0cm" fo:margin-bottom="0.15cm" style:contextual-spacing="false" fo:line-height="115%"/>
      <style:text-properties style:font-name="Alkaios" fo:font-size="13pt" officeooo:paragraph-rsid="00214c13" style:font-size-asian="13pt" style:font-size-complex="13pt"/>
    </style:style>
    <style:style style:name="P14" style:family="paragraph" style:parent-style-name="Text_20_body">
      <style:paragraph-properties fo:margin-top="0cm" fo:margin-bottom="0.15cm" style:contextual-spacing="false" fo:line-height="115%"/>
      <style:text-properties style:font-name="Alkaios" fo:font-size="13pt" officeooo:rsid="001d49c2" officeooo:paragraph-rsid="001d49c2" style:font-size-asian="13pt" style:font-size-complex="13pt"/>
    </style:style>
    <style:style style:name="P15" style:family="paragraph" style:parent-style-name="Text_20_body">
      <style:paragraph-properties fo:margin-top="0cm" fo:margin-bottom="0.15cm" style:contextual-spacing="false" fo:line-height="115%"/>
      <style:text-properties style:font-name="Alkaios" fo:font-size="13pt" officeooo:rsid="001e3e36" officeooo:paragraph-rsid="001e3e36" style:font-size-asian="13pt" style:font-size-complex="13pt"/>
    </style:style>
    <style:style style:name="P16" style:family="paragraph" style:parent-style-name="Text_20_body">
      <style:paragraph-properties fo:margin-top="0cm" fo:margin-bottom="0.15cm" style:contextual-spacing="false" fo:line-height="115%"/>
      <style:text-properties style:font-name="Alkaios" fo:font-size="13pt" officeooo:rsid="001f8e3e" officeooo:paragraph-rsid="001f8e3e" style:font-size-asian="13pt" style:font-size-complex="13pt"/>
    </style:style>
    <style:style style:name="P17" style:family="paragraph" style:parent-style-name="Text_20_body">
      <style:paragraph-properties fo:margin-top="0cm" fo:margin-bottom="0.15cm" style:contextual-spacing="false" fo:line-height="115%"/>
      <style:text-properties style:font-name="Alkaios" fo:font-size="13pt" officeooo:rsid="0020292d" officeooo:paragraph-rsid="0020292d" style:font-size-asian="13pt" style:font-size-complex="13pt"/>
    </style:style>
    <style:style style:name="P18" style:family="paragraph" style:parent-style-name="Text_20_body">
      <style:paragraph-properties fo:margin-top="0cm" fo:margin-bottom="0.15cm" style:contextual-spacing="false" fo:line-height="115%"/>
      <style:text-properties style:font-name="Alkaios" fo:font-size="13pt" officeooo:rsid="0022f594" officeooo:paragraph-rsid="0022f594" style:font-size-asian="13pt" style:font-size-complex="13pt"/>
    </style:style>
    <style:style style:name="P19" style:family="paragraph" style:parent-style-name="Text_20_body">
      <style:paragraph-properties fo:margin-top="0cm" fo:margin-bottom="0.15cm" style:contextual-spacing="false" fo:line-height="115%"/>
      <style:text-properties style:font-name="Alkaios" fo:font-size="13pt" officeooo:rsid="00236333" officeooo:paragraph-rsid="00236333" style:font-size-asian="13pt" style:font-size-complex="13pt"/>
    </style:style>
    <style:style style:name="P20" style:family="paragraph" style:parent-style-name="Text_20_body">
      <style:paragraph-properties fo:margin-top="0cm" fo:margin-bottom="0.15cm" style:contextual-spacing="false" fo:line-height="115%"/>
      <style:text-properties style:font-name="Alkaios" fo:font-size="13pt" officeooo:rsid="0023d843" officeooo:paragraph-rsid="0023d843" style:font-size-asian="13pt" style:font-size-complex="13pt"/>
    </style:style>
    <style:style style:name="P21" style:family="paragraph" style:parent-style-name="Text_20_body">
      <style:paragraph-properties fo:margin-left="0cm" fo:margin-right="0.109cm" fo:margin-top="0cm" fo:margin-bottom="0.15cm" style:contextual-spacing="false" fo:line-height="115%" fo:text-indent="0cm" style:auto-text-indent="false" fo:background-color="transparent">
        <style:background-image/>
      </style:paragraph-properties>
      <style:text-properties style:font-name="Alkaios" fo:font-size="13pt" officeooo:paragraph-rsid="001b5113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.15cm" style:contextual-spacing="false" fo:line-height="115%" fo:text-indent="0cm" style:auto-text-indent="false" fo:background-color="transparent">
        <style:background-image/>
      </style:paragraph-properties>
      <style:text-properties style:font-name="Alkaios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.15cm" style:contextual-spacing="false" fo:line-height="115%" fo:text-indent="0cm" style:auto-text-indent="false" fo:background-color="transparent">
        <style:background-image/>
      </style:paragraph-properties>
      <style:text-properties style:font-name="Alkaios" fo:font-size="13pt" officeooo:paragraph-rsid="00214c13" style:font-size-asian="13pt" style:font-size-complex="13pt"/>
    </style:style>
    <style:style style:name="T1" style:family="text">
      <style:text-properties fo:language="el" fo:country="GR"/>
    </style:style>
    <style:style style:name="T2" style:family="text">
      <style:text-properties fo:language="el" fo:country="GR" fo:background-color="#ff0000" loext:char-shading-value="0"/>
    </style:style>
    <style:style style:name="T3" style:family="text">
      <style:text-properties fo:language="el" fo:country="GR" fo:background-color="#00cc00" loext:char-shading-value="0"/>
    </style:style>
    <style:style style:name="T4" style:family="text">
      <style:text-properties fo:language="el" fo:country="GR" fo:background-color="#00ccff" loext:char-shading-value="0"/>
    </style:style>
    <style:style style:name="T5" style:family="text">
      <style:text-properties fo:language="el" fo:country="GR" fo:background-color="#ff66ff" loext:char-shading-value="0"/>
    </style:style>
    <style:style style:name="T6" style:family="text">
      <style:text-properties style:text-position="super 58%"/>
    </style:style>
    <style:style style:name="T7" style:family="text">
      <style:text-properties style:text-position="super 58%" fo:language="fr" fo:country="FR" officeooo:rsid="00197b36" fo:background-color="#ff0000" loext:char-shading-value="0"/>
    </style:style>
    <style:style style:name="T8" style:family="text">
      <style:text-properties style:text-position="super 58%" officeooo:rsid="00197b36"/>
    </style:style>
    <style:style style:name="T9" style:family="text">
      <style:text-properties style:text-position="super 58%" officeooo:rsid="00197b36" fo:background-color="#ff0000" loext:char-shading-value="0"/>
    </style:style>
    <style:style style:name="T10" style:family="text">
      <style:text-properties fo:language="fr" fo:country="FR"/>
    </style:style>
    <style:style style:name="T11" style:family="text">
      <style:text-properties fo:language="fr" fo:country="FR" fo:background-color="#ff0000" loext:char-shading-value="0"/>
    </style:style>
    <style:style style:name="T12" style:family="text">
      <style:text-properties fo:language="fr" fo:country="FR" officeooo:rsid="00214c13"/>
    </style:style>
    <style:style style:name="T13" style:family="text">
      <style:text-properties fo:background-color="#ff0000" loext:char-shading-value="0"/>
    </style:style>
    <style:style style:name="T14" style:family="text">
      <style:text-properties fo:color="#ff0000" style:text-underline-style="solid" style:text-underline-width="auto" style:text-underline-color="font-color"/>
    </style:style>
    <style:style style:name="T15" style:family="text">
      <style:text-properties fo:color="#ff0000" style:text-underline-style="solid" style:text-underline-width="auto" style:text-underline-color="font-color" fo:background-color="#ffffff" loext:char-shading-value="0"/>
    </style:style>
    <style:style style:name="T16" style:family="text">
      <style:text-properties fo:background-color="#ffffff" loext:char-shading-value="0"/>
    </style:style>
    <style:style style:name="T17" style:family="text">
      <style:text-properties officeooo:rsid="00214c13" fo:background-color="#ffffff" loext:char-shading-value="0"/>
    </style:style>
    <style:style style:name="T18" style:family="text">
      <style:text-properties officeooo:rsid="0025dcf2" fo:background-color="#ffffff" loext:char-shading-value="0"/>
    </style:style>
    <style:style style:name="T19" style:family="text">
      <style:text-properties fo:background-color="#00ccff" loext:char-shading-value="0"/>
    </style:style>
    <style:style style:name="T20" style:family="text">
      <style:text-properties officeooo:rsid="001e3e36" fo:background-color="#00ccff" loext:char-shading-value="0"/>
    </style:style>
    <style:style style:name="T21" style:family="text">
      <style:text-properties officeooo:rsid="001f8e3e" fo:background-color="#00ccff" loext:char-shading-value="0"/>
    </style:style>
    <style:style style:name="T22" style:family="text">
      <style:text-properties officeooo:rsid="0025dcf2" fo:background-color="#00ccff" loext:char-shading-value="0"/>
    </style:style>
    <style:style style:name="T23" style:family="text">
      <style:text-properties fo:background-color="#00cc00" loext:char-shading-value="0"/>
    </style:style>
    <style:style style:name="T24" style:family="text">
      <style:text-properties officeooo:rsid="001e3e36" fo:background-color="#00cc00" loext:char-shading-value="0"/>
    </style:style>
    <style:style style:name="T25" style:family="text">
      <style:text-properties officeooo:rsid="001f8e3e" fo:background-color="#00cc00" loext:char-shading-value="0"/>
    </style:style>
    <style:style style:name="T26" style:family="text">
      <style:text-properties fo:background-color="#ff66ff" loext:char-shading-value="0"/>
    </style:style>
    <style:style style:name="T27" style:family="text">
      <style:text-properties officeooo:rsid="0022f594" fo:background-color="#ff66ff" loext:char-shading-value="0"/>
    </style:style>
    <style:style style:name="T28" style:family="text">
      <style:text-properties officeooo:rsid="001b5113"/>
    </style:style>
    <style:style style:name="T29" style:family="text">
      <style:text-properties officeooo:rsid="001d49c2"/>
    </style:style>
    <style:style style:name="T30" style:family="text">
      <style:text-properties officeooo:rsid="001e3e36"/>
    </style:style>
    <style:style style:name="T31" style:family="text">
      <style:text-properties fo:color="#000000" fo:language="el" fo:country="GR" style:text-underline-style="none" fo:background-color="#00ccff" loext:char-shading-value="0"/>
    </style:style>
    <style:style style:name="T32" style:family="text">
      <style:text-properties fo:color="#000000" style:text-underline-style="none" fo:background-color="#00ccff" loext:char-shading-value="0"/>
    </style:style>
    <style:style style:name="T33" style:family="text">
      <style:text-properties fo:background-color="#ff3333" loext:char-shading-value="0"/>
    </style:style>
    <style:style style:name="T34" style:family="text">
      <style:text-properties officeooo:rsid="0020292d" fo:background-color="#ff3333" loext:char-shading-value="0"/>
    </style:style>
    <style:style style:name="T35" style:family="text">
      <style:text-properties officeooo:rsid="0022f594" fo:background-color="#ff3333" loext:char-shading-value="0"/>
    </style:style>
    <style:style style:name="T36" style:family="text">
      <style:text-properties officeooo:rsid="00236333" fo:background-color="#ff3333" loext:char-shading-value="0"/>
    </style:style>
    <style:style style:name="T37" style:family="text">
      <style:text-properties officeooo:rsid="0023d843" fo:background-color="#ff3333" loext:char-shading-value="0"/>
    </style:style>
    <style:style style:name="T38" style:family="text">
      <style:text-properties officeooo:rsid="001f8e3e"/>
    </style:style>
    <style:style style:name="T39" style:family="text">
      <style:text-properties officeooo:rsid="0020292d"/>
    </style:style>
    <style:style style:name="T40" style:family="text">
      <style:text-properties fo:color="#ff3333"/>
    </style:style>
    <style:style style:name="T41" style:family="text">
      <style:text-properties fo:color="#ff3333" style:text-underline-style="solid" style:text-underline-width="auto" style:text-underline-color="font-color"/>
    </style:style>
    <style:style style:name="T42" style:family="text">
      <style:text-properties officeooo:rsid="00214c13"/>
    </style:style>
    <style:style style:name="T43" style:family="text">
      <style:text-properties fo:background-color="#ff00ff" loext:char-shading-value="0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214c13" style:font-weight-asian="bold" style:font-weight-complex="bold"/>
    </style:style>
    <style:style style:name="T46" style:family="text">
      <style:text-properties fo:font-weight="bold" officeooo:rsid="0025dcf2" style:font-weight-asian="bold" style:font-weight-complex="bold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background-color="#ffff00" loext:char-shading-value="0"/>
    </style:style>
    <style:style style:name="T49" style:family="text">
      <style:text-properties officeooo:rsid="0022f594"/>
    </style:style>
    <style:style style:name="T50" style:family="text">
      <style:text-properties officeooo:rsid="00236333"/>
    </style:style>
    <style:style style:name="T51" style:family="text">
      <style:text-properties officeooo:rsid="0023d843"/>
    </style:style>
    <style:style style:name="T52" style:family="text">
      <style:text-properties officeooo:rsid="0024cc6c"/>
    </style:style>
    <style:style style:name="T53" style:family="text">
      <style:text-properties officeooo:rsid="0025dcf2"/>
    </style:style>
    <style:style style:name="T54" style:family="text">
      <style:text-properties fo:background-color="#ffcc00" loext:char-shading-value="0"/>
    </style:style>
    <style:style style:name="T55" style:family="text">
      <style:text-properties officeooo:rsid="001f8e3e" fo:background-color="#66ffff" loext:char-shading-value="0"/>
    </style:style>
    <style:style style:name="T56" style:family="text">
      <style:text-properties fo:background-color="#ff6600" loext:char-shading-value="0"/>
    </style:style>
    <style:style style:name="T57" style:family="text">
      <style:text-properties officeooo:rsid="0020292d" fo:background-color="#ff66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dyskolos</text:p>
          </table:table-cell>
          <table:table-cell table:style-name="Tableau1.B1" office:value-type="string">
            <text:p text:style-name="Heading"><text:s text:c="7"/>L’échec de Sicon <text:s/>– III, 3 – v. 500-514 <text:s text:c="14"/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<text:span text:style-name="T1">ΚΝΗΜΩΝ – Πάλιν</text:span> αὖ <text:span text:style-name="T19">σύ</text:span> ; </text:p>
            <text:p text:style-name="P3"><text:span text:style-name="T1">ΣΙΚΩΝ – Πῶς ; τ</text:span>ί <text:span text:style-name="T19">τοῦτ</text:span>’<text:span text:style-name="T8">1</text:span><text:span text:style-name="T6"> </text:span>; </text:p>
            <text:p text:style-name="P21"><text:span text:style-name="T1">ΚΝ – </text:span><text:span text:style-name="T2">Ἐ</text:span><text:span text:style-name="T13">ρεθίζεις</text:span> <text:span text:style-name="T23">με</text:span> ὡσπερεὶ ἐπίτηδες. </text:p>
            <text:p text:style-name="P11"><text:span text:style-name="T1">Ο</text:span>ὐκ <text:span text:style-name="T13">εἴρηκά</text:span> <text:span text:style-name="T26">σοι</text:span> <text:span text:style-name="T28">(</text:span>πρὸς τὴν θύραν<text:span text:style-name="T28">)</text:span></text:p>
            <text:p text:style-name="P9">μὴ <text:span text:style-name="T14">προσιέναι</text:span> ; </text:p>
            <text:p text:style-name="P9"><text:span text:style-name="T3">Τ</text:span><text:span text:style-name="T23">ὸν ἱμάντα</text:span> <text:span text:style-name="T11">δός</text:span><text:span text:style-name="T7">2</text:span><text:span text:style-name="T10">,</text:span> γραῦ. </text:p>
            <text:p text:style-name="P8"><text:span text:style-name="T1">ΣΙ – Μ</text:span>ηδαμῶς, </text:p>
            <text:p text:style-name="P5">ἀλλ' <text:span text:style-name="T13">ἄφες</text:span><text:span text:style-name="T9">3</text:span>. </text:p>
            <text:p text:style-name="P3"><text:span text:style-name="T1">ΚΝ – </text:span><text:span text:style-name="T2">Ἄ</text:span><text:span text:style-name="T13">φες</text:span> ; </text:p>
            <text:p text:style-name="P6"><text:span text:style-name="T1">ΣΙ – Β</text:span>έλτιστε, ναὶ <text:span text:style-name="T29">(</text:span>πρὸς τῶν θεῶν.<text:span text:style-name="T29">)</text:span></text:p>
            <text:p text:style-name="P4"><text:span text:style-name="T1">ΚΝ – </text:span><text:span text:style-name="T2">Ἧ</text:span><text:span text:style-name="T13">κε</text:span> πάλιν<text:span text:style-name="T8">4</text:span>. </text:p>
            <text:p text:style-name="P4"><text:span text:style-name="T1">ΣΙ – </text:span><text:span text:style-name="T4">Ὁ</text:span><text:span text:style-name="T19"> Ποσειδῶν</text:span> <text:span text:style-name="T23">σε</text:span>...<text:span text:style-name="T8">5</text:span></text:p>
            <text:p text:style-name="P6"><text:span text:style-name="T1">ΚΝ – <text:s/>Κ</text:span>αὶ <text:span text:style-name="T33">λαλεῖς</text:span> ἔτι ; </text:p>
            <text:p text:style-name="P6"/>
            <text:p text:style-name="P3"><text:span text:style-name="T1">ΣΙ – </text:span><text:span text:style-name="T31">Α</text:span><text:span text:style-name="T32">ἰτούμενος</text:span> <text:span text:style-name="T23">χυτρόγαυλον</text:span> <text:span text:style-name="T33">ἦλθον</text:span>. </text:p>
            <text:p text:style-name="P3"/>
            <text:p text:style-name="P7"><text:span text:style-name="T1">ΚΝ</text:span> <text:span text:style-name="T1">– Ο</text:span>ὐκ <text:span text:style-name="T33">ἔχω</text:span> </text:p>
            <text:p text:style-name="P3">οὔτε <text:span text:style-name="T23">χυτρόγαυλον</text:span> οὔτε <text:span text:style-name="T23">πέλεκυν</text:span> οὔθ’ <text:span text:style-name="T23">ἅλας</text:span> </text:p>
            <text:p text:style-name="P12">οὔτ’ <text:span text:style-name="T23">ὄξος</text:span> οὔτ’ <text:span text:style-name="T23">ἄλλ' οὐδέν</text:span>, </text:p>
            <text:p text:style-name="P12">ἀλλ' <text:span text:style-name="T33">εἴρηχ</text:span>’ ἁπλῶς </text:p>
            <text:p text:style-name="P3">μὴ <text:span text:style-name="T15">προσιέναι</text:span> <text:span text:style-name="T26">μοι</text:span> <text:span text:style-name="T26">πᾶσι</text:span> <text:span text:style-name="T26">τοῖς</text:span> <text:span text:style-name="T30">(</text:span>ἐν <text:span text:style-name="T1">τῷ</text:span> <text:span text:style-name="T1">τόπῳ</text:span>.<text:span text:style-name="T30">)</text:span></text:p>
            <text:p text:style-name="P3"><text:span text:style-name="T1">ΣΙ – </text:span><text:span text:style-name="T5">Ἐ</text:span><text:span text:style-name="T26">μοὶ</text:span> μὲν οὐκ <text:span text:style-name="T33">εἴρηκας</text:span>. </text:p>
            <text:p text:style-name="P6"><text:span text:style-name="T1">ΚΝ – Ἀ</text:span>λλὰ νῦν <text:span text:style-name="T13">λέγω</text:span>. </text:p>
            <text:p text:style-name="P13"><text:span text:style-name="T1">ΣΙ – Ν</text:span>ὴ <text:span text:style-name="T42">(</text:span>σὺν κακ<text:span text:style-name="T1">ῷ</text:span><text:span text:style-name="T12">)</text:span> γ’<text:span text:style-name="T8">6</text:span>. </text:p>
            <text:p text:style-name="P13"><text:span text:style-name="T1">Ο</text:span>ὐδ’ <text:span text:style-name="T13">φράσαις</text:span> ἄν,</text:p>
            <text:p text:style-name="P13"><text:span text:style-name="T13">εἰπέ</text:span> <text:span text:style-name="T26">μοι</text:span>, </text:p>
            <text:p text:style-name="P13"><text:span text:style-name="T45">[</text:span><text:span text:style-name="T44">ὁπόθεν</text:span> <text:span text:style-name="T47">ἄν</text:span> <text:span text:style-name="T19">τις</text:span>, <text:span text:style-name="T19">ἐλθὼν</text:span> <text:span text:style-name="T13">λάβοι</text:span><text:span text:style-name="T17">]</text:span></text:p>
            <text:p text:style-name="P23"><text:span text:style-name="T1">ΚΝ – Ο</text:span>ὐκ <text:span text:style-name="T19">ἐγὼ</text:span> <text:span text:style-name="T13">ἐλεγον</text:span> ; </text:p>
            <text:p text:style-name="P3">ἔτι <text:span text:style-name="T26">μοι</text:span> <text:span text:style-name="T13">λαλήσεις</text:span> ; </text:p>
            <text:p text:style-name="P3"><text:soft-page-break/><text:span text:style-name="T1">ΣΙ – </text:span><text:s/><text:span text:style-name="T2">Χ</text:span><text:span text:style-name="T13">αῖρε</text:span> πολλά. </text:p>
            <text:p text:style-name="P6"><text:span text:style-name="T1">ΚΝ – </text:span><text:s/><text:span text:style-name="T1">Ο</text:span>ὐ <text:span text:style-name="T13">βούλομαι</text:span> </text:p>
            <text:p text:style-name="P3"><text:span text:style-name="T41">χαίρειν</text:span> <text:span text:style-name="T42">(</text:span>παρ’ <text:span text:style-name="T48">ὑμῶν</text:span> <text:span text:style-name="T16">οὐδενός</text:span>.<text:span text:style-name="T42">)</text:span></text:p>
            <text:p text:style-name="P6"/>
            <text:p text:style-name="P6"><text:span text:style-name="T1">ΣΙ – Μ</text:span>ὴ <text:span text:style-name="T13">χαῖρε</text:span> δή. </text:p>
            <text:p text:style-name="P3"><text:span text:style-name="T1">ΚΝ – Ὢ</text:span> τῶν ἀνηκέστων κακῶν. <text:s/></text:p>
          </table:table-cell>
          <table:table-cell table:style-name="Tableau2.B1" office:value-type="string">
            <text:p text:style-name="P14">C- À nouveau encore <text:span text:style-name="T19">toi </text:span>!</text:p>
            <text:p text:style-name="P14">S- Comment ? Que <text:span text:style-name="T53">[</text:span>signifie<text:span text:style-name="T53">]</text:span> <text:span text:style-name="T19">cela </text:span>?</text:p>
            <text:p text:style-name="P14">C- <text:span text:style-name="T33">Tu</text:span> <text:span text:style-name="T23">me</text:span> <text:span text:style-name="T33">provoques</text:span> comme si tu le faisais exprès :</text:p>
            <text:p text:style-name="P14">Ne <text:span text:style-name="T26">t'</text:span><text:span text:style-name="T33">ai-je</text:span> pas <text:span text:style-name="T33">dit</text:span> </text:p>
            <text:p text:style-name="P14">de ne pas <text:span text:style-name="T41">t'approcher</text:span> <text:span text:style-name="T53">(</text:span>de ma porte<text:span text:style-name="T53">)</text:span>?</text:p>
            <text:p text:style-name="P14"><text:span text:style-name="T33">Donne</text:span> <text:span text:style-name="T23">la ceinture</text:span>, la vieille.</text:p>
            <text:p text:style-name="P14">S- Noooon,</text:p>
            <text:p text:style-name="P14">allons <text:span text:style-name="T33">lâche-moi</text:span> !</text:p>
            <text:p text:style-name="P14">C- <text:span text:style-name="T33">Te lâcher</text:span> ?</text:p>
            <text:p text:style-name="P14">S- Mon excellent ami, oui <text:span text:style-name="T53">(</text:span>au nom des dieux<text:span text:style-name="T53">)</text:span></text:p>
            <text:p text:style-name="P14">C- Re<text:span text:style-name="T33">viens-y</text:span> voir !</text:p>
            <text:p text:style-name="P14">S- <text:span text:style-name="T20">Que Poséidon</text:span><text:span text:style-name="T30"> </text:span><text:span text:style-name="T24">te</text:span><text:span text:style-name="T30">…</text:span></text:p>
            <text:p text:style-name="P15">C- Et <text:span text:style-name="T33">tu bavasses</text:span> encore ?</text:p>
            <text:p text:style-name="P15"/>
            <text:p text:style-name="P15">S- <text:span text:style-name="T33">Je suis venu</text:span> <text:span text:style-name="T21">en demandant </text:span><text:span text:style-name="T38">(demander) </text:span><text:span text:style-name="T25">une marmite</text:span><text:span text:style-name="T38">.</text:span></text:p>
            <text:p text:style-name="P15"/>
            <text:p text:style-name="P16">C- <text:span text:style-name="T33">Je </text:span>n'<text:span text:style-name="T56">ai</text:span> </text:p>
            <text:p text:style-name="P16">ni <text:span text:style-name="T23">marmite</text:span> ni <text:span text:style-name="T23">hache</text:span> ni <text:span text:style-name="T23">sel</text:span></text:p>
            <text:p text:style-name="P16"/>
            <text:p text:style-name="P16">ni <text:span text:style-name="T23">vinaigre</text:span> ni<text:span text:style-name="T23"> rien d'autre,</text:span></text:p>
            <text:p text:style-name="P16">mais<text:span text:style-name="T33"> </text:span><text:span text:style-name="T34">j'ai dit</text:span><text:span text:style-name="T39"> simplement</text:span></text:p>
            <text:p text:style-name="P17">de ne pas <text:span text:style-name="T26">m</text:span>'<text:span text:style-name="T41">approcher</text:span> <text:span text:style-name="T26">à tout le monde</text:span> <text:span text:style-name="T53">(</text:span>dans le coin.<text:span text:style-name="T53">)</text:span></text:p>
            <text:p text:style-name="P17">S- <text:span text:style-name="T27">À moi</text:span><text:span text:style-name="T49">, tu n'</text:span><text:span text:style-name="T35">as</text:span><text:span text:style-name="T49"> rien </text:span><text:span text:style-name="T35">dit.</text:span></text:p>
            <text:p text:style-name="P18">C- Mais maintenant <text:span text:style-name="T33">je</text:span> te le <text:span text:style-name="T33">dis</text:span>.</text:p>
            <text:p text:style-name="P18">S- Oui et <text:span text:style-name="T53">(</text:span>avec du malheur<text:span text:style-name="T53">)</text:span> assurément.</text:p>
            <text:p text:style-name="P18">Ne <text:span text:style-name="T33">pourrais-tu</text:span> pas <text:span text:style-name="T33">dire</text:span>,</text:p>
            <text:p text:style-name="P18"><text:span text:style-name="T33">dis-</text:span><text:span text:style-name="T43">moi</text:span>,</text:p>
            <text:p text:style-name="P18"><text:span text:style-name="T46">[</text:span><text:span text:style-name="T44">où</text:span> <text:span text:style-name="T19">on</text:span> <text:span text:style-name="T33">pourrait</text:span><text:span text:style-name="T16"> </text:span><text:span text:style-name="T19">aller</text:span> <text:span text:style-name="T53">[</text:span><text:span text:style-name="T16">en</text:span><text:span text:style-name="T18">]</text:span><text:span text:style-name="T33"> prendre</text:span> <text:span text:style-name="T53">[</text:span>une<text:span text:style-name="T53">]</text:span> ?<text:span text:style-name="T53">]</text:span></text:p>
            <text:p text:style-name="P18">C- Ne le <text:span text:style-name="T33">disais-</text:span><text:span text:style-name="T19">je</text:span> pas, <text:span text:style-name="T22">moi</text:span><text:span text:style-name="T19"> </text:span>?</text:p>
            <text:p text:style-name="P18"><text:span text:style-name="T33">Tu vas</text:span> encore <text:span text:style-name="T43">me</text:span> <text:span text:style-name="T33">bavasser </text:span>?</text:p>
            <text:p text:style-name="P14"><text:soft-page-break/>S-<text:span text:style-name="T33"> </text:span><text:span text:style-name="T36">Réjouis-toi</text:span><text:span text:style-name="T50"> beaucoup. (Bien le bonjour)</text:span></text:p>
            <text:p text:style-name="P19">C- <text:span text:style-name="T37">Je</text:span><text:span text:style-name="T51"> ne </text:span><text:span text:style-name="T37">veux</text:span><text:span text:style-name="T51"> pas </text:span></text:p>
            <text:p text:style-name="P20"><text:span text:style-name="T41">me réjouir</text:span> <text:span text:style-name="T53">(</text:span>de la part d'aucun <text:span text:style-name="T48">d'entre vous</text:span> <text:span text:style-name="T53">)</text:span></text:p>
            <text:p text:style-name="P20">(je ne veux le bonjour d'aucun d'entre vous)</text:p>
            <text:p text:style-name="P20">S- Pas de <text:span text:style-name="T33">bonjour.</text:span></text:p>
            <text:p text:style-name="P20">C- <text:span text:style-name="T52">Oh quels malheurs irrémédiables !! </text:span></text:p>
            <text:p text:style-name="P3"/>
            <text:p text:style-name="P3"/>
            <text:p text:style-name="P3"/>
          </table:table-cell>
        </table:table-row>
      </table:table>
      <text:p text:style-name="P1"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family="'Times New Roman'" style:font-style-name="Gras" style:font-family-generic="roman" style:font-pitch="variable" fo:font-size="14pt" fo:font-weight="bold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style:contextual-spacing="false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style:paragraph-properties fo:margin-left="2.499cm" fo:margin-right="0cm" fo:margin-top="0cm" fo:margin-bottom="0cm" style:contextual-spacing="false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Table" style:family="paragraph" style:parent-style-name="Caption" style:class="extra">
      <style:paragraph-properties fo:margin-top="0cm" fo:margin-bottom="0cm" style:contextual-spacing="false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style:contextual-spacing="false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margin-top="0cm" fo:margin-bottom="0cm" style:contextual-spacing="false" fo:text-indent="0cm" style:auto-text-indent="false"/>
    </style:style>
    <style:style style:name="Retrait_20_2" style:display-name="Retrait 2" style:family="paragraph" style:parent-style-name="Standard">
      <style:paragraph-properties fo:margin-left="1.799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tableau" style:display-name="Texte tableau" style:family="paragraph" style:parent-style-name="Standard">
      <style:paragraph-properties fo:line-height="200%" fo:text-align="center" style:justify-single-word="false" fo:keep-together="always"/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2_20_1" style:display-name="RTF_Num 2 1" style:family="text">
      <style:text-properties style:font-name="LotusWP Type" fo:font-family="'LotusWP Type'" style:font-family-generic="roman" style:font-pitch="variable" fo:font-size="12pt"/>
    </style:style>
    <style:style style:name="RTF_5f_Num_20_3_20_1" style:display-name="RTF_Num 3 1" style:family="text">
      <style:text-properties style:font-name="LotusWP Type" fo:font-family="'LotusWP Type'" style:font-family-generic="roman" style:font-pitch="variable" fo:font-size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07T18:04:16.75</meta:creation-date>
    <meta:editing-duration>PT11H58M3S</meta:editing-duration>
    <meta:editing-cycles>125</meta:editing-cycles>
    <meta:generator>LibreOffice/4.2.7.2$Windows_x86 LibreOffice_project/933c0aa564ec4f8883ed5732c866db48dca4dac5</meta:generator>
    <dc:title>Cours</dc:title>
    <meta:initial-creator>Agnès Vinas</meta:initial-creator>
    <dc:date>2020-03-11T14:30:36.636000000</dc:date>
    <meta:printed-by>Agnès Vinas</meta:printed-by>
    <meta:print-date>2018-02-18T09:18:09.48</meta:print-date>
    <meta:document-statistic meta:table-count="2" meta:image-count="0" meta:object-count="0" meta:page-count="2" meta:paragraph-count="68" meta:word-count="339" meta:character-count="1783" meta:non-whitespace-character-count="1434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Application%20Data/OpenOffice.org/3/user/template/Cours1.ott" meta:date="2016-08-20T09:35:00.230000000"/>
  </office:meta>
</office:document-meta>
</file>