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19.05cm" table:align="left"/>
    </style:style>
    <style:style style:name="Tableau2.A" style:family="table-column">
      <style:table-column-properties style:column-width="9.604cm"/>
    </style:style>
    <style:style style:name="Tableau2.B" style:family="table-column">
      <style:table-column-properties style:column-width="9.446cm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style:font-name="Alkaios" fo:font-size="14pt" style:font-size-asian="14pt" style:font-size-complex="14pt"/>
    </style:style>
    <style:style style:name="P2" style:family="paragraph" style:parent-style-name="Texte_20_par_20_défaut">
      <style:paragraph-properties fo:margin-left="0.101cm" fo:margin-right="0.101cm" fo:line-height="200%" fo:text-align="justify" style:justify-single-word="false" fo:text-indent="0cm" style:auto-text-indent="false"/>
      <style:text-properties style:font-name="Alkaios" fo:font-size="14pt" officeooo:paragraph-rsid="000b2763" style:font-size-asian="14pt" style:font-size-complex="14pt"/>
    </style:style>
    <style:style style:name="P3" style:family="paragraph" style:parent-style-name="Texte_20_par_20_défaut">
      <style:paragraph-properties fo:margin-left="0.101cm" fo:margin-right="0.101cm" fo:line-height="200%" fo:text-align="justify" style:justify-single-word="false" fo:text-indent="0cm" style:auto-text-indent="false"/>
      <style:text-properties style:font-name="Alkaios" fo:font-size="14pt" officeooo:paragraph-rsid="000be5ab" style:font-size-asian="14pt" style:font-size-complex="14pt"/>
    </style:style>
    <style:style style:name="P4" style:family="paragraph" style:parent-style-name="Texte_20_par_20_défaut">
      <style:paragraph-properties fo:margin-left="0.101cm" fo:margin-right="0.101cm" fo:line-height="200%" fo:text-align="justify" style:justify-single-word="false" fo:text-indent="0cm" style:auto-text-indent="false"/>
      <style:text-properties style:font-name="Alkaios" fo:font-size="14pt" officeooo:paragraph-rsid="000c8bc4" style:font-size-asian="14pt" style:font-size-complex="14pt"/>
    </style:style>
    <style:style style:name="P5" style:family="paragraph" style:parent-style-name="Texte_20_par_20_défaut">
      <style:paragraph-properties fo:margin-left="0.101cm" fo:margin-right="0.101cm" fo:line-height="200%" fo:text-align="justify" style:justify-single-word="false" fo:text-indent="0cm" style:auto-text-indent="false"/>
      <style:text-properties style:font-name="Alkaios" fo:font-size="14pt" officeooo:paragraph-rsid="000d7ceb" style:font-size-asian="14pt" style:font-size-complex="14pt"/>
    </style:style>
    <style:style style:name="P6" style:family="paragraph" style:parent-style-name="Texte_20_par_20_défaut">
      <style:paragraph-properties fo:margin-left="0.101cm" fo:margin-right="0.101cm" fo:line-height="200%" fo:text-align="justify" style:justify-single-word="false" fo:text-indent="0cm" style:auto-text-indent="false"/>
      <style:text-properties style:font-name="Alkaios" fo:font-size="14pt" officeooo:paragraph-rsid="000e96df" style:font-size-asian="14pt" style:font-size-complex="14pt"/>
    </style:style>
    <style:style style:name="P7" style:family="paragraph" style:parent-style-name="Texte_20_par_20_défaut">
      <style:paragraph-properties fo:margin-left="0.101cm" fo:margin-right="0.101cm" fo:line-height="200%" fo:text-align="justify" style:justify-single-word="false" fo:text-indent="0cm" style:auto-text-indent="false"/>
      <style:text-properties style:font-name="Alkaios" fo:font-size="14pt" officeooo:rsid="000b2763" officeooo:paragraph-rsid="000b2763" style:font-size-asian="14pt" style:font-size-complex="14pt"/>
    </style:style>
    <style:style style:name="P8" style:family="paragraph" style:parent-style-name="Texte_20_par_20_défaut">
      <style:paragraph-properties fo:margin-left="0.101cm" fo:margin-right="0.101cm" fo:line-height="200%" fo:text-align="justify" style:justify-single-word="false" fo:text-indent="0cm" style:auto-text-indent="false"/>
      <style:text-properties style:font-name="Alkaios" fo:font-size="14pt" officeooo:rsid="000be5ab" officeooo:paragraph-rsid="000be5ab" style:font-size-asian="14pt" style:font-size-complex="14pt"/>
    </style:style>
    <style:style style:name="P9" style:family="paragraph" style:parent-style-name="Texte_20_par_20_défaut">
      <style:paragraph-properties fo:margin-left="0.101cm" fo:margin-right="0.101cm" fo:line-height="200%" fo:text-align="justify" style:justify-single-word="false" fo:text-indent="0cm" style:auto-text-indent="false"/>
      <style:text-properties style:font-name="Alkaios" fo:font-size="14pt" officeooo:rsid="000c8bc4" officeooo:paragraph-rsid="000c8bc4" style:font-size-asian="14pt" style:font-size-complex="14pt"/>
    </style:style>
    <style:style style:name="P10" style:family="paragraph" style:parent-style-name="Texte_20_par_20_défaut">
      <style:paragraph-properties fo:margin-left="0.101cm" fo:margin-right="0.101cm" fo:line-height="200%" fo:text-align="justify" style:justify-single-word="false" fo:text-indent="0cm" style:auto-text-indent="false"/>
      <style:text-properties style:font-name="Alkaios" fo:font-size="14pt" officeooo:rsid="000d7ceb" officeooo:paragraph-rsid="000d7ceb" style:font-size-asian="14pt" style:font-size-complex="14pt"/>
    </style:style>
    <style:style style:name="P11" style:family="paragraph" style:parent-style-name="Texte_20_par_20_défaut">
      <style:paragraph-properties fo:margin-left="0.101cm" fo:margin-right="0.101cm" fo:line-height="200%" fo:text-align="justify" style:justify-single-word="false" fo:text-indent="0cm" style:auto-text-indent="false"/>
      <style:text-properties style:font-name="Alkaios" fo:font-size="14pt" officeooo:rsid="000d7ceb" officeooo:paragraph-rsid="000e96df" style:font-size-asian="14pt" style:font-size-complex="14pt"/>
    </style:style>
    <style:style style:name="P12" style:family="paragraph" style:parent-style-name="Texte_20_par_20_défaut">
      <style:paragraph-properties fo:margin-left="0.101cm" fo:margin-right="0.101cm" fo:line-height="200%" fo:text-align="justify" style:justify-single-word="false" fo:text-indent="0cm" style:auto-text-indent="false"/>
      <style:text-properties style:font-name="Alkaios" fo:font-size="14pt" officeooo:rsid="000e96df" officeooo:paragraph-rsid="000e96df" style:font-size-asian="14pt" style:font-size-complex="14pt"/>
    </style:style>
    <style:style style:name="P13" style:family="paragraph" style:parent-style-name="Texte_20_par_20_défaut">
      <style:paragraph-properties fo:margin-left="0.101cm" fo:margin-right="0.101cm" fo:line-height="200%" fo:text-align="justify" style:justify-single-word="false" fo:text-indent="0cm" style:auto-text-indent="false"/>
      <style:text-properties style:font-name="Alkaios" fo:font-size="14pt" officeooo:rsid="0010e8dd" officeooo:paragraph-rsid="0010e8dd" style:font-size-asian="14pt" style:font-size-complex="14pt"/>
    </style:style>
    <style:style style:name="P14" style:family="paragraph" style:parent-style-name="Texte_20_par_20_défaut">
      <style:paragraph-properties fo:margin-left="0cm" fo:margin-right="0.101cm" fo:line-height="200%" fo:text-align="justify" style:justify-single-word="false" fo:text-indent="0cm" style:auto-text-indent="false"/>
      <style:text-properties style:font-name="Alkaios" fo:font-size="14pt" officeooo:rsid="0010e8dd" officeooo:paragraph-rsid="0010e8dd" style:font-size-asian="14pt" style:font-size-complex="14pt"/>
    </style:style>
    <style:style style:name="P15" style:family="paragraph" style:parent-style-name="Texte_20_par_20_défaut">
      <style:paragraph-properties fo:margin-left="0cm" fo:margin-right="0.101cm" fo:line-height="200%" fo:text-align="justify" style:justify-single-word="false" fo:text-indent="0cm" style:auto-text-indent="false"/>
      <style:text-properties style:font-name="Alkaios" fo:font-size="14pt" officeooo:rsid="000be5ab" officeooo:paragraph-rsid="000be5ab" style:font-size-asian="14pt" style:font-size-complex="14pt"/>
    </style:style>
    <style:style style:name="T1" style:family="text">
      <style:text-properties style:font-name="Alkaios" fo:font-size="10pt" style:font-size-asian="10pt" style:font-size-complex="10pt"/>
    </style:style>
    <style:style style:name="T2" style:family="text">
      <style:text-properties style:font-name="Alkaios" fo:font-size="10pt" fo:language="el" fo:country="GR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el" fo:country="GR"/>
    </style:style>
    <style:style style:name="T5" style:family="text">
      <style:text-properties fo:language="el" fo:country="GR" fo:background-color="#66ffff" loext:char-shading-value="0"/>
    </style:style>
    <style:style style:name="T6" style:family="text">
      <style:text-properties style:text-position="super 60%"/>
    </style:style>
    <style:style style:name="T7" style:family="text">
      <style:text-properties style:text-position="super 60%" fo:background-color="#ff0066" loext:char-shading-value="0"/>
    </style:style>
    <style:style style:name="T8" style:family="text">
      <style:text-properties style:text-position="super 60%" officeooo:rsid="000b2763" fo:background-color="transparent" loext:char-shading-value="0"/>
    </style:style>
    <style:style style:name="T9" style:family="text">
      <style:text-properties style:text-position="super 60%" fo:background-color="#ff3333" loext:char-shading-value="0"/>
    </style:style>
    <style:style style:name="T10" style:family="text">
      <style:text-properties style:text-position="super 60%" officeooo:rsid="000b2763" fo:background-color="#ff3333" loext:char-shading-value="0"/>
    </style:style>
    <style:style style:name="T11" style:family="text">
      <style:text-properties fo:language="fr" fo:country="FR"/>
    </style:style>
    <style:style style:name="T12" style:family="text">
      <style:text-properties fo:background-color="#ff0066" loext:char-shading-value="0"/>
    </style:style>
    <style:style style:name="T13" style:family="text">
      <style:text-properties fo:color="#ff3333"/>
    </style:style>
    <style:style style:name="T14" style:family="text">
      <style:text-properties fo:color="#ff3333" style:text-underline-style="solid" style:text-underline-width="auto" style:text-underline-color="font-color"/>
    </style:style>
    <style:style style:name="T15" style:family="text">
      <style:text-properties fo:color="#ff3333" style:text-underline-style="solid" style:text-underline-width="auto" style:text-underline-color="font-color" officeooo:rsid="000e96df"/>
    </style:style>
    <style:style style:name="T16" style:family="text">
      <style:text-properties fo:color="#ff3333" officeooo:rsid="000e96df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0b276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b2763" style:font-weight-asian="bold" style:font-weight-complex="bold"/>
    </style:style>
    <style:style style:name="T21" style:family="text">
      <style:text-properties officeooo:rsid="000b2763"/>
    </style:style>
    <style:style style:name="T22" style:family="text">
      <style:text-properties fo:background-color="transparent" loext:char-shading-value="0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background-color="#ff3333" loext:char-shading-value="0"/>
    </style:style>
    <style:style style:name="T25" style:family="text">
      <style:text-properties officeooo:rsid="000e96df" fo:background-color="#ff3333" loext:char-shading-value="0"/>
    </style:style>
    <style:style style:name="T26" style:family="text">
      <style:text-properties fo:background-color="#66ffff" loext:char-shading-value="0"/>
    </style:style>
    <style:style style:name="T27" style:family="text">
      <style:text-properties officeooo:rsid="000e96df" fo:background-color="#66ffff" loext:char-shading-value="0"/>
    </style:style>
    <style:style style:name="T28" style:family="text">
      <style:text-properties fo:background-color="#ff33ff" loext:char-shading-value="0"/>
    </style:style>
    <style:style style:name="T29" style:family="text">
      <style:text-properties officeooo:rsid="000e96df" fo:background-color="#ff33ff" loext:char-shading-value="0"/>
    </style:style>
    <style:style style:name="T30" style:family="text">
      <style:text-properties fo:background-color="#ffff99" loext:char-shading-value="0"/>
    </style:style>
    <style:style style:name="T31" style:family="text">
      <style:text-properties officeooo:rsid="000e96df" fo:background-color="#ffff99" loext:char-shading-value="0"/>
    </style:style>
    <style:style style:name="T32" style:family="text">
      <style:text-properties fo:color="#000000" fo:background-color="#66ffff" loext:char-shading-value="0"/>
    </style:style>
    <style:style style:name="T33" style:family="text">
      <style:text-properties officeooo:rsid="000be5ab"/>
    </style:style>
    <style:style style:name="T34" style:family="text">
      <style:text-properties officeooo:rsid="000c8bc4"/>
    </style:style>
    <style:style style:name="T35" style:family="text">
      <style:text-properties fo:background-color="#99ff66" loext:char-shading-value="0"/>
    </style:style>
    <style:style style:name="T36" style:family="text">
      <style:text-properties officeooo:rsid="000e96df" fo:background-color="#99ff66" loext:char-shading-value="0"/>
    </style:style>
    <style:style style:name="T37" style:family="text">
      <style:text-properties officeooo:rsid="000d7ceb"/>
    </style:style>
    <style:style style:name="T38" style:family="text">
      <style:text-properties officeooo:rsid="000e96df"/>
    </style:style>
    <style:style style:name="T39" style:family="text">
      <style:text-properties officeooo:rsid="0010e8dd"/>
    </style:style>
    <style:style style:name="T40" style:family="text">
      <style:text-properties style:text-underline-style="none" officeooo:rsid="0010e8dd"/>
    </style:style>
    <style:style style:name="T41" style:family="text">
      <style:text-properties fo:font-weight="normal" officeooo:rsid="0010e8dd" style:font-weight-asian="normal" style:font-weight-complex="normal"/>
    </style:style>
    <style:style style:name="T42" style:family="text">
      <style:text-properties officeooo:rsid="0013ed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animaux</text:p>
          </table:table-cell>
          <table:table-cell table:style-name="Tableau1.B1" office:value-type="string">
            <text:p text:style-name="Heading">aristote, <text:span text:style-name="T3">la politique</text:span>, livre I, 22 - 1253b <text:s text:c="19"/></text:p>
          </table:table-cell>
        </table:table-row>
      </table:table>
      <text:p text:style-name="Standard"/>
      <text:p text:style-name="Text_20_body_20_indent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<text:span text:style-name="T21">(</text:span>Ἐκ τούτων<text:note text:id="ftn1" text:note-class="footnote"><text:note-citation>1</text:note-citation><text:note-body><text:p text:style-name="Footnote">De ce qui précède. Aristote déduit son nouvel argument du paragraphe précédent.</text:p></text:note-body></text:note><text:span text:style-name="T21">)</text:span> οὖν <text:span text:style-name="T26">φανερὸν</text:span> <text:span text:style-name="T24"><text:note text:id="ftn2" text:note-class="footnote"><text:note-citation>2</text:note-citation><text:note-body><text:p text:style-name="Footnote">[<text:span text:style-name="T1">ἐστί]</text:span></text:p></text:note-body></text:note></text:span><text:span text:style-name="T9">ἐστί</text:span><text:span text:style-name="T10"> </text:span><text:span text:style-name="T8"><text:s text:c="2"/></text:span></text:p>
            <text:p text:style-name="P2"><text:span text:style-name="T20">[</text:span><text:span text:style-name="T19">ὅτι </text:span><text:span text:style-name="T30">τῶν</text:span> <text:span text:style-name="T28">φύσει</text:span> <text:span text:style-name="T26">ἡ </text:span><text:span text:style-name="T32">πόλις</text:span> <text:span text:style-name="T12">ἐστι</text:span> <text:note text:id="ftn3" text:note-class="footnote"><text:note-citation>3</text:note-citation><text:note-body><text:p text:style-name="Footnote">La cité fait partie des choses qui existent par nature.</text:p></text:note-body></text:note>,<text:span text:style-name="T21">]</text:span> </text:p>
            <text:p text:style-name="P2"/>
            <text:p text:style-name="P2"><text:span text:style-name="T17">καὶ</text:span> <text:span text:style-name="T21">[</text:span><text:span text:style-name="T23">ὅτι</text:span> <text:span text:style-name="T26">ὁ ἄνθρωπος</text:span> <text:span text:style-name="T28">φύσει</text:span> <text:span text:style-name="T26">πολιτικὸν ζῷον</text:span><text:span text:style-name="T6">2</text:span><text:span text:style-name="T7">ἐστί</text:span>,<text:span text:style-name="T21">]</text:span> </text:p>
            <text:p text:style-name="P3"><text:span text:style-name="T18">[</text:span><text:span text:style-name="T17">καὶ</text:span> <text:span text:style-name="T26">ὁ ἄπολις</text:span> <text:span text:style-name="T21">(</text:span>διὰ φύσιν<text:span text:style-name="T21">)</text:span> καὶ οὐ <text:span text:style-name="T21">(</text:span>διὰ τύχην<text:span text:style-name="T21">)</text:span> ἤτοι </text:p>
            <text:p text:style-name="P3"><text:span text:style-name="T26">φαῦλός</text:span> <text:span text:style-name="T12">ἐστιν</text:span>, ἢ <text:span text:style-name="T26">κρείττων</text:span> ἢ <text:span text:style-name="T26">ἄνθρωπος</text:span><text:span text:style-name="T21">]</text:span> […]</text:p>
            <text:p text:style-name="P3"/>
            <text:p text:style-name="P3"><text:s/><text:span text:style-name="T33">[</text:span><text:span text:style-name="T19">Διότι</text:span> δὲ <text:span text:style-name="T26">πολιτικὸν</text:span> <text:span text:style-name="T26">ὁ ἄνθρωπος</text:span> <text:span text:style-name="T26">ζῷον</text:span> </text:p>
            <text:p text:style-name="P3"><text:span text:style-name="T33">(</text:span>πάσης μελίττης καὶ παντὸς ἀγελαίου ζῴου<text:span text:style-name="T33">)</text:span> μᾶλλον<text:span text:style-name="T6">2</text:span>,<text:span text:style-name="T7">ἐστί</text:span> <text:span text:style-name="T33">] </text:span></text:p>
            <text:p text:style-name="P3"><text:span text:style-name="T26">δῆλον</text:span><text:span text:style-name="T6">2</text:span><text:span text:style-name="T7">ἐστί</text:span>. </text:p>
            <text:p text:style-name="P4"><text:span text:style-name="T35">Οὐθὲν</text:span><text:note text:id="ftn4" text:note-class="footnote"><text:note-citation>4</text:note-citation><text:note-body><text:p text:style-name="Footnote">Variante chez Aristote de <text:span text:style-name="T4">οὐδέν</text:span><text:span text:style-name="T11">. </text:span></text:p></text:note-body></text:note> γάρ,</text:p>
            <text:p text:style-name="P4"><text:span text:style-name="T34">[</text:span> <text:span text:style-name="T19">ὡς</text:span> <text:span text:style-name="T12">φαμέν</text:span><text:note text:id="ftn5" text:note-class="footnote"><text:note-citation>5</text:note-citation><text:note-body><text:p text:style-name="Footnote">A ce que nous disons = selon nous.</text:p></text:note-body></text:note>,<text:span text:style-name="T34">]</text:span> </text:p>
            <text:p text:style-name="P4">μάτην <text:span text:style-name="T26">ἡ φύσις</text:span> <text:span text:style-name="T12">ποιεῖ</text:span>·</text:p>
            <text:p text:style-name="P2"><text:s/><text:span text:style-name="T35">λόγον</text:span> δὲ <text:span text:style-name="T5">μόνον</text:span> <text:span text:style-name="T26">ἄνθρωπος</text:span> <text:span text:style-name="T12">ἔχει</text:span> <text:span text:style-name="T30">τῶν ζῴων</text:span>· </text:p>
            <text:p text:style-name="P2"><text:soft-page-break/></text:p>
            <text:p text:style-name="P5"><text:span text:style-name="T26">ἡ</text:span> μὲν οὖν <text:span text:style-name="T26">φωνὴ</text:span> <text:span text:style-name="T30">τοῦ λυπηροῦ</text:span> καὶ <text:span text:style-name="T30">ἡδέος</text:span> <text:span text:style-name="T12">ἐστὶ</text:span> <text:span text:style-name="T26">σημεῖον</text:span>,</text:p>
            <text:p text:style-name="P5"><text:s/><text:span text:style-name="T17">διὸ καὶ</text:span> <text:span text:style-name="T28">τοῖς ἄλλοις</text:span> <text:span text:style-name="T12">ὑπάρχει</text:span> <text:span text:style-name="T28">ζῴοις</text:span> </text:p>
            <text:p text:style-name="P5"/>
            <text:p text:style-name="P5">( <text:span text:style-name="T37">(</text:span>μέχρι γὰρ τούτου<text:span text:style-name="T37">)</text:span> <text:span text:style-name="T26">ἡ φύσις</text:span> <text:span text:style-name="T30">αὐτῶν</text:span> <text:span text:style-name="T12">ἐλήλυθε</text:span>, τοῦ <text:span text:style-name="T14">ἔχειν</text:span><text:note text:id="ftn6" text:note-class="footnote"><text:note-citation>6</text:note-citation><text:note-body><text:p text:style-name="Footnote"><text:span text:style-name="T1">τοῦ ἔχειν : i</text:span>nfinitif substantivé, annoncé par <text:span text:style-name="T4">τούτου. </text:span>et de même à la ligne suivante <text:s/><text:span text:style-name="T4">[τοῦ] </text:span><text:span text:style-name="T1">σημαίνειν et </text:span><text:span text:style-name="T2">τῷ </text:span><text:span text:style-name="T1">δηλοῦν, et l.10-11 : <text:s/>τὸ μόνον... αἴσθησιν ἔχειν : le fait d'être seul à posséder la perception de...</text:span></text:p></text:note-body></text:note> <text:span text:style-name="T35">αἴσθησιν</text:span> <text:span text:style-name="T30">λυπηροῦ</text:span> καὶ <text:span text:style-name="T30">ἡδέος</text:span> </text:p>
            <text:p text:style-name="P5">καὶ <text:span text:style-name="T35">ταῦτα</text:span> <text:span text:style-name="T14">σημαίνειν</text:span> <text:span text:style-name="T28">ἀλλήλοις</text:span>),</text:p>
            <text:p text:style-name="P5"><text:span text:style-name="T26">ὁ</text:span> <text:span text:style-name="T17">δὲ</text:span> <text:span text:style-name="T26">λόγος</text:span> <text:span text:style-name="T37">(</text:span>ἐπὶ τῷ <text:span text:style-name="T14">δηλοῦν</text:span> <text:s/><text:span text:style-name="T12">ἐστι</text:span> <text:span text:style-name="T35">τὸ συμφέρον</text:span> καὶ <text:span text:style-name="T35">τὸ βλαβερόν</text:span>, ὥστε καὶ<text:note text:id="ftn7" text:note-class="footnote"><text:note-citation>7</text:note-citation><text:note-body><text:p text:style-name="Footnote">Et donc par suite</text:p></text:note-body></text:note> <text:span text:style-name="T35">τὸ δίκαιον</text:span> καὶ <text:span text:style-name="T35">τὸ ἄδικον</text:span>·<text:span text:style-name="T37">)</text:span> </text:p>
            <text:p text:style-name="P6"><text:span text:style-name="T26">τοῦτο</text:span> γὰρ </text:p>
            <text:p text:style-name="P6"><text:span text:style-name="T38">(</text:span>πρὸς τὰ ἄλλα ζῷα<text:span text:style-name="T38">)</text:span> <text:span text:style-name="T28">τοῖς ἀνθρώποις</text:span> <text:span text:style-name="T26">ἴδιον</text:span><text:span text:style-name="T6">2</text:span><text:span text:style-name="T7">ἐστί</text:span>, <text:span text:style-name="T26">τὸ</text:span> μόνον <text:span text:style-name="T30">ἀγαθοῦ</text:span> καὶ <text:span text:style-name="T30">κακοῦ</text:span> καὶ <text:span text:style-name="T30">δικαίου</text:span> καὶ <text:span text:style-name="T30">ἀδίκου</text:span> καὶ <text:span text:style-name="T30">τῶν ἄλλων</text:span> <text:span text:style-name="T35">αἴσθησιν</text:span> <text:span text:style-name="T14">ἔχειν</text:span>·</text:p>
            <text:p text:style-name="P2"><text:s/><text:span text:style-name="T26">ἡ</text:span> <text:span text:style-name="T17">δὲ</text:span> <text:span text:style-name="T30">τούτων</text:span> <text:span text:style-name="T26">κοινωνία</text:span> <text:span text:style-name="T12">ποιεῖ</text:span> <text:span text:style-name="T35">οἰκίαν</text:span> καὶ <text:span text:style-name="T35">πόλιν</text:span>. </text:p>
          </table:table-cell>
          <table:table-cell table:style-name="Tableau2.A1" office:value-type="string">
            <text:p text:style-name="P7"><text:span text:style-name="T39">(</text:span>De ce qui précède<text:span text:style-name="T39">)</text:span>, <text:span text:style-name="T24">il est</text:span> donc <text:span text:style-name="T26">évident</text:span></text:p>
            <text:p text:style-name="P7"><text:span text:style-name="T39">[ </text:span><text:span text:style-name="T19">que</text:span> <text:span text:style-name="T26">la cité</text:span> <text:span text:style-name="T24">fait </text:span><text:span text:style-name="T30">partie des choses qui existent</text:span> <text:span text:style-name="T28">par nature</text:span><text:span text:style-name="T39">]</text:span></text:p>
            <text:p text:style-name="P7"><text:span text:style-name="T17">et</text:span> <text:span text:style-name="T39">[</text:span><text:span text:style-name="T19">que</text:span> <text:span text:style-name="T26">l'homme</text:span> <text:span text:style-name="T24">est</text:span> <text:span text:style-name="T28">par nature</text:span> <text:span text:style-name="T26">un animal politique</text:span>,<text:span text:style-name="T39">]</text:span></text:p>
            <text:p text:style-name="P8"><text:span text:style-name="T40">[</text:span><text:span text:style-name="T17">et</text:span> <text:span text:style-name="T39">[</text:span><text:span text:style-name="T19">que</text:span><text:span text:style-name="T41">]</text:span> <text:span text:style-name="T26">l'homme sans cité</text:span> <text:span text:style-name="T39">(</text:span>par tempérament<text:span text:style-name="T39">)</text:span> et pas <text:span text:style-name="T39">(</text:span>par accident<text:span text:style-name="T39">)</text:span> <text:span text:style-name="T39">bien sûr</text:span> </text:p>
            <text:p text:style-name="P8"><text:span text:style-name="T24">est</text:span> <text:span text:style-name="T26">vil</text:span> (dégén<text:span text:style-name="T39">é</text:span>ré) ou bien<text:span text:style-name="T22"> </text:span><text:span text:style-name="T26">supérieur</text:span> <text:span text:style-name="T22">à</text:span><text:span text:style-name="T26"> l'homme</text:span><text:span text:style-name="T39">] [...]</text:span></text:p>
            <text:p text:style-name="P8"><text:span text:style-name="T39">[</text:span><text:span text:style-name="T19">Pourquoi</text:span> <text:span text:style-name="T26">l'homme</text:span> <text:span text:style-name="T24">est</text:span> <text:span text:style-name="T26">un animal politique</text:span> plus que <text:span text:style-name="T39">( </text:span>toute abeille, et tout animal grégaire <text:span text:style-name="T39">)]</text:span></text:p>
            <text:p text:style-name="P15"><text:span text:style-name="T24">c'est</text:span> <text:span text:style-name="T26">évident</text:span>.</text:p>
            <text:p text:style-name="P9">En effet , <text:span text:style-name="T26">la nature</text:span> <text:span text:style-name="T35">ne</text:span> <text:span text:style-name="T24">fait</text:span> <text:span text:style-name="T35">rien</text:span> sans raison <text:span text:style-name="T39">[</text:span><text:span text:style-name="T19">comme</text:span> <text:span text:style-name="T24">nous disons</text:span> [selon nous<text:span text:style-name="T39">]]</text:span></text:p>
            <text:p text:style-name="P9"/>
            <text:p text:style-name="P9"><text:span text:style-name="T26">l'homme</text:span> <text:span text:style-name="T26">seul</text:span> <text:span text:style-name="T30">des animaux</text:span> <text:span text:style-name="T24">possède</text:span> <text:span text:style-name="T35">le logos</text:span> </text:p>
            <text:p text:style-name="P9"><text:soft-page-break/></text:p>
            <text:p text:style-name="P10"><text:span text:style-name="T26">La voix</text:span> <text:span text:style-name="T24">est</text:span> donc <text:s/><text:span text:style-name="T26">l'expression</text:span> <text:span text:style-name="T30">du douloureux</text:span> et <text:span text:style-name="T30">de l'agréable</text:span>,</text:p>
            <text:p text:style-name="P11"><text:span text:style-name="T17">c'est pourquoi</text:span> <text:span text:style-name="T24">elle existe</text:span> <text:span text:style-name="T29">chez les autres</text:span><text:span text:style-name="T38"> </text:span><text:span text:style-name="T29">animaux</text:span></text:p>
            <text:p text:style-name="P11"><text:s/><text:span text:style-name="T42">( en effet, </text:span><text:span text:style-name="T31">leur</text:span><text:span text:style-name="T38"> </text:span><text:span text:style-name="T27">nature</text:span><text:span text:style-name="T38"> </text:span><text:span text:style-name="T25">est arrivée</text:span><text:span text:style-name="T38"> (jusqu'à ce point), </text:span><text:span text:style-name="T15">le fait d'avoir</text:span><text:span text:style-name="T38"> </text:span><text:span text:style-name="T36">la perception</text:span><text:span text:style-name="T38"> </text:span><text:span text:style-name="T31">du douloureux</text:span><text:span text:style-name="T38"> et </text:span><text:span text:style-name="T31">de l'agréable</text:span></text:p>
            <text:p text:style-name="P12">et de <text:span text:style-name="T35">les</text:span> <text:span text:style-name="T14">signifier</text:span> <text:span text:style-name="T28">aux autres</text:span>), </text:p>
            <text:p text:style-name="P12">mais d'autre part, <text:span text:style-name="T26">le logos</text:span> <text:span text:style-name="T24">est</text:span> <text:span text:style-name="T42">(</text:span>fait pour <text:span text:style-name="T14">montrer</text:span> <text:span text:style-name="T35">l'utile</text:span> et <text:span text:style-name="T35">le nuisible</text:span> et donc par conséquent <text:span text:style-name="T35">le juste</text:span> et <text:span text:style-name="T35">l'injuste</text:span> ).</text:p>
            <text:p text:style-name="P13">en effet, <text:span text:style-name="T26">ceci</text:span> </text:p>
            <text:p text:style-name="P14"><text:span text:style-name="T24">est</text:span> <text:span text:style-name="T26">propre</text:span> <text:span text:style-name="T28">aux hommes</text:span> ( par rapport aux autres animaux ) <text:span text:style-name="T26">le fait</text:span> <text:span text:style-name="T42">[</text:span>d'être<text:span text:style-name="T42">]</text:span> seul <text:span text:style-name="T14">à posséder</text:span> <text:span text:style-name="T35">la perception</text:span> <text:span text:style-name="T30">du bien</text:span> et <text:span text:style-name="T30">du mal</text:span> et <text:span text:style-name="T30">du juste</text:span> et de <text:span text:style-name="T30">l'injuste</text:span> et <text:span text:style-name="T30">du reste</text:span> </text:p>
            <text:p text:style-name="P14"><text:span text:style-name="T26">l'association</text:span> <text:span text:style-name="T30">de tout cela</text:span> <text:span text:style-name="T24">crée</text:span> <text:span text:style-name="T35">la famille</text:span> et <text:span text:style-name="T35">la cité</text:span>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style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style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style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style:contextual-spacing="false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22:12:22.74</meta:creation-date>
    <meta:editing-duration>PT3H49M13S</meta:editing-duration>
    <meta:editing-cycles>42</meta:editing-cycles>
    <meta:generator>LibreOffice/4.2.7.2$Windows_x86 LibreOffice_project/933c0aa564ec4f8883ed5732c866db48dca4dac5</meta:generator>
    <dc:title>Cours</dc:title>
    <meta:initial-creator>Agnes Vinas</meta:initial-creator>
    <dc:date>2019-12-04T15:12:57.921000000</dc:date>
    <meta:print-date>2017-11-01T13:03:16.230000000</meta:print-date>
    <meta:document-statistic meta:table-count="2" meta:image-count="0" meta:object-count="0" meta:page-count="2" meta:paragraph-count="46" meta:word-count="440" meta:character-count="2498" meta:non-whitespace-character-count="2053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AppData/Roaming/OpenOffice/4/user/template/Cours.ott" meta:date="2017-06-02T22:12:16.680000000"/>
  </office:meta>
</office:document-meta>
</file>