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8.942cm" style:page-number="auto" table:align="margins" style:shadow="#000000 0.18cm 0.18cm" style:writing-mode="lr-tb"/>
    </style:style>
    <style:style style:name="Tableau2.A" style:family="table-column">
      <style:table-column-properties style:column-width="4.306cm" style:rel-column-width="14899*"/>
    </style:style>
    <style:style style:name="Tableau2.B" style:family="table-column">
      <style:table-column-properties style:column-width="14.637cm" style:rel-column-width="50636*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" style:family="table">
      <style:table-properties style:width="17.738cm" table:align="center" style:writing-mode="lr-tb"/>
    </style:style>
    <style:style style:name="Tableau1.A" style:family="table-column">
      <style:table-column-properties style:column-width="4.359cm"/>
    </style:style>
    <style:style style:name="Tableau1.B" style:family="table-column">
      <style:table-column-properties style:column-width="13.37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076cm" fo:padding-right="0.076cm" fo:padding-top="0cm" fo:padding-bottom="0cm" fo:border="none" style:writing-mode="lr-tb"/>
    </style:style>
    <style:style style:name="P1" style:family="paragraph" style:parent-style-name="Heading">
      <style:paragraph-properties fo:margin-top="0cm" fo:margin-bottom="0cm" fo:text-align="center" style:justify-single-word="false"/>
      <style:text-properties fo:text-transform="uppercase" style:font-name="Times New Roman" fo:font-weight="bold" style:font-weight-asian="bold" style:font-weight-complex="bold"/>
    </style:style>
    <style:style style:name="P2" style:family="paragraph" style:parent-style-name="Texte_20_tableau">
      <style:paragraph-properties style:snap-to-layout-grid="false"/>
    </style:style>
    <style:style style:name="P3" style:family="paragraph" style:parent-style-name="Heading">
      <style:paragraph-properties fo:margin-top="0cm" fo:margin-bottom="0cm" fo:text-align="center" style:justify-single-word="false"/>
      <style:text-properties fo:text-transform="uppercase" style:font-name="Times New Roman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0pt" fo:font-style="italic" style:font-size-asian="10pt" style:font-style-asian="italic"/>
    </style:style>
    <style:style style:name="T4" style:family="text">
      <style:text-properties style:text-position="super 58%" fo:font-size="10pt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au-delà</text:p>
          </table:table-cell>
          <table:table-cell table:style-name="Tableau2.B1" office:value-type="string">
            <text:p text:style-name="P1">Lucrèce – <text:span text:style-name="T1">de natura rerum</text:span>, III, 978 sqq <text:s text:c="12"/></text:p>
          </table:table-cell>
        </table:table-row>
      </table:table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  <text:p text:style-name="Texte_20_tableau"/>
            <text:p text:style-name="Texte_20_tableau"/>
            <text:p text:style-name="Texte_20_tableau"/>
            <text:p text:style-name="Texte_20_tableau">5</text:p>
            <text:p text:style-name="Texte_20_tableau"/>
            <text:p text:style-name="Texte_20_tableau"/>
            <text:p text:style-name="Texte_20_tableau"/>
            <text:p text:style-name="Texte_20_tableau"/>
            <text:p text:style-name="Texte_20_tableau">10</text:p>
            <text:p text:style-name="Texte_20_tableau"/>
            <text:p text:style-name="Texte_20_tableau"/>
            <text:p text:style-name="Texte_20_tableau"/>
            <text:p text:style-name="Texte_20_tableau"/>
            <text:p text:style-name="Texte_20_tableau">15</text:p>
          </table:table-cell>
          <table:table-cell table:style-name="Tableau1.A1" office:value-type="string">
            <text:p text:style-name="Texte_20_simple">Atque ea nimirum quaecumque Acherunte profundo<text:span text:style-name="T2"><text:note text:id="ftn1" text:note-class="footnote"><text:note-citation>1</text:note-citation><text:note-body><text:list xml:id="list3749345140285032948" text:style-name="WW8StyleNum"><text:list-item><text:p text:style-name="Footnote"><text:span text:style-name="T3"><text:s/></text:span><text:span text:style-name="T5">[In] Acherunte profundo</text:span>.</text:p></text:list-item></text:list></text:note-body></text:note></text:span></text:p>
            <text:p text:style-name="Texte_20_simple">prodita sunt esse, in vita sunt omnia nobis.</text:p>
            <text:p text:style-name="Texte_20_simple">Nec miser impendens magnum timet aere<text:bookmark-start text:name="##TFR2,2"/><text:span text:style-name="T2"><text:note text:id="ftn2" text:note-class="footnote"><text:note-citation>2</text:note-citation><text:note-body><text:list xml:id="list27568627" text:continue-numbering="true" text:style-name="WW8StyleNum"><text:list-item><text:p text:style-name="Footnote"><text:span text:style-name="T3"><text:s/></text:span><text:span text:style-name="T5">Impendens [in] aere</text:span>.</text:p></text:list-item></text:list></text:note-body></text:note></text:span><text:bookmark-end text:name="##TFR2,2"/> saxum</text:p>
            <text:p text:style-name="Texte_20_simple">Tantalus, ut famast, cassa formidine torpens ;</text:p>
            <text:p text:style-name="Texte_20_simple">sed magis in vita divum<text:span text:style-name="T2"><text:note text:id="ftn3" text:note-class="footnote"><text:note-citation>3</text:note-citation><text:note-body><text:list xml:id="list27591398" text:continue-numbering="true" text:style-name="WW8StyleNum"><text:list-item><text:p text:style-name="Footnote"><text:span text:style-name="T3"><text:s/></text:span><text:span text:style-name="T5">Divum = deorum</text:span>.</text:p></text:list-item></text:list></text:note-body></text:note></text:span> metus urget inanis</text:p>
            <text:p text:style-name="Texte_20_simple">mortales casumque<text:bookmark-start text:name="##TFR4,4"/><text:span text:style-name="T2"><text:note text:id="ftn4" text:note-class="footnote"><text:note-citation>4</text:note-citation><text:note-body><text:list xml:id="list27573539" text:continue-numbering="true" text:style-name="WW8StyleNum"><text:list-item><text:p text:style-name="Footnote"><text:span text:style-name="T3"><text:s/></text:span><text:span text:style-name="T5">Casum</text:span><text:span text:style-name="T6"> : jeu sur la polysémie de ce nom : accident, mais aussi, au sens propre, chute (du rocher)</text:span>.</text:p></text:list-item></text:list></text:note-body></text:note></text:span><text:bookmark-end text:name="##TFR4,4"/> timent quem cuique ferat<text:span text:style-name="T2"><text:note text:id="ftn5" text:note-class="footnote"><text:note-citation>5</text:note-citation><text:note-body><text:list xml:id="list27591900" text:continue-numbering="true" text:style-name="WW8StyleNum"><text:list-item><text:p text:style-name="Footnote"><text:span text:style-name="T3"><text:s/></text:span><text:span text:style-name="T5">Ferat</text:span><text:span text:style-name="T6"> : subjonctif à valeur de potenteil (“peut apporter”)</text:span>.</text:p></text:list-item></text:list></text:note-body></text:note></text:span> fors.</text:p>
            <text:p text:style-name="Texte_20_simple">Nec Tityon volucres ineunt Acherunte jacentem</text:p>
            <text:p text:style-name="Texte_20_simple">nec quod sub magno scrutentur pectore quicquam</text:p>
            <text:p text:style-name="Texte_20_simple">perpetuam aetatem possunt reperire profecto [...]</text:p>
            <text:p text:style-name="Texte_20_simple">Sed Tityos nobis hic est<text:bookmark-start text:name="##TFR6,6"/><text:span text:style-name="T2"><text:note text:id="ftn6" text:note-class="footnote"><text:note-citation>6</text:note-citation><text:note-body><text:list xml:id="list27572563" text:continue-numbering="true" text:style-name="WW8StyleNum"><text:list-item><text:p text:style-name="Footnote"><text:span text:style-name="T4"><text:s/></text:span><text:span text:style-name="T6">Construire : </text:span><text:span text:style-name="T5">sed hic</text:span><text:span text:style-name="T6"> (adv. de lieu) </text:span><text:span text:style-name="T5">est nobis</text:span><text:span text:style-name="T6"> (les Epicuriens) </text:span><text:span text:style-name="T5">Tityos quem..</text:span>.</text:p></text:list-item></text:list></text:note-body></text:note></text:span><text:bookmark-end text:name="##TFR6,6"/>, in amore jacentem</text:p>
            <text:p text:style-name="Texte_20_simple">quem volucres lacerant atque exest anxius angor</text:p>
            <text:p text:style-name="Texte_20_simple">aut alia quavis scindunt cuppedine<text:bookmark-start text:name="##TFR7,7"/><text:span text:style-name="T2"><text:note text:id="ftn7" text:note-class="footnote"><text:note-citation>7</text:note-citation><text:note-body><text:list xml:id="list27585591" text:continue-numbering="true" text:style-name="WW8StyleNum"><text:list-item><text:p text:style-name="Footnote"><text:span text:style-name="T3"><text:s/></text:span><text:span text:style-name="T5">Cuppedine = cupiditate</text:span>.</text:p></text:list-item></text:list></text:note-body></text:note></text:span><text:bookmark-end text:name="##TFR7,7"/> curae.</text:p>
            <text:p text:style-name="Texte_20_simple">Sisyphus in vita quoque nobis ante oculos est,</text:p>
            <text:p text:style-name="Texte_20_simple">qui petere a populo fasces saevasque secures</text:p>
            <text:p text:style-name="Texte_20_simple">imbibit et semper victus tristisque recedit [...]</text:p>
            <text:p text:style-name="Texte_20_simple">Hic Acherusia fit stultorum denique vita<text:bookmark-start text:name="##TFR8,8"/><text:span text:style-name="T2"><text:note text:id="ftn8" text:note-class="footnote"><text:note-citation>8</text:note-citation><text:note-body><text:list xml:id="list27576614" text:continue-numbering="true" text:style-name="WW8StyleNum"><text:list-item><text:p text:style-name="Footnote"><text:span text:style-name="T4"><text:s/></text:span><text:span text:style-name="T6">Construire : </text:span><text:span text:style-name="T5">denique hic</text:span><text:span text:style-name="T6"> (adv. de lieu) </text:span><text:span text:style-name="T5">vita stultorum</text:span><text:span text:style-name="T6"> (</text:span><text:span text:style-name="T5">stulti</text:span><text:span text:style-name="T6"> vs </text:span><text:span text:style-name="T5">sapientes</text:span><text:span text:style-name="T6">) </text:span><text:span text:style-name="T5">fit Acherusia</text:span><text:span text:style-name="T6"> (attribut du sujet)</text:span>.</text:p></text:list-item></text:list></text:note-body></text:note></text:span><text:bookmark-end text:name="##TFR8,8"/>.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list-style-name="WW8StyleNum" style:class="extra">
      <style:paragraph-properties fo:margin-left="0cm" fo:margin-right="0cm" fo:text-indent="0cm" style:auto-text-indent="false"/>
      <style:text-properties fo:font-size="12pt" style:font-size-asian="12pt"/>
    </style:style>
    <style:style style:name="Texte_20_par_20_d_3a_1" style:display-name="Texte par d:1" style:family="paragraph" style:parent-style-name="Standard">
      <style:paragraph-properties fo:line-height="100%"/>
      <style:text-properties fo:font-size="12pt" style:font-size-asian="12pt"/>
    </style:style>
    <style:style style:name="Note_20_de_20_bas_20_d" style:display-name="Note de bas d" style:family="paragraph" style:parent-style-name="Standard" style:list-style-name="WW8StyleNum1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retrait_20_3" style:display-name="retrait 3" style:family="paragraph" style:parent-style-name="Standard">
      <style:paragraph-properties fo:margin-left="4.2cm" fo:margin-right="0cm" fo:line-height="100%" fo:text-align="justify" style:justify-single-word="false" fo:text-indent="0cm" style:auto-text-indent="false"/>
      <style:text-properties fo:font-size="12pt" style:font-size-asian="12pt"/>
    </style:style>
    <style:style style:name="Retrait_20_2" style:display-name="Retrait 2" style:family="paragraph" style:parent-style-name="Standard">
      <style:paragraph-properties fo:margin-left="1.799cm" fo:margin-right="0cm" fo:line-height="100%" fo:text-align="justify" style:justify-single-word="false" fo:text-indent="0cm" style:auto-text-indent="false"/>
      <style:text-properties fo:font-size="12pt" style:font-size-asian="12pt"/>
    </style:style>
    <style:style style:name="Gras_20__26__20_centré" style:display-name="Gras &amp; centré" style:family="paragraph" style:parent-style-name="Standard">
      <style:paragraph-properties fo:margin-top="0.3cm" fo:margin-bottom="0cm" fo:line-height="100%" fo:text-align="center" style:justify-single-word="false"/>
      <style:text-properties fo:font-size="12pt" fo:font-weight="bold" style:font-size-asian="12pt" style:font-weight-asian="bold"/>
    </style:style>
    <style:style style:name="First_20_line_20_indent" style:display-name="First line indent" style:family="paragraph" style:parent-style-name="Standard" style:class="text">
      <style:paragraph-properties fo:margin-left="0cm" fo:margin-right="0cm" fo:line-height="100%" fo:text-align="justify" style:justify-single-word="false" fo:text-indent="1.799cm" style:auto-text-indent="false"/>
      <style:text-properties fo:font-size="12pt" style:font-size-asian="12pt"/>
    </style:style>
    <style:style style:name="Numpara_20_A" style:display-name="Numpara A" style:family="paragraph" style:parent-style-name="Standard">
      <style:paragraph-properties fo:margin-left="1.27cm" fo:margin-right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Numpara_20_I" style:display-name="Numpara I" style:family="paragraph" style:parent-style-name="Standard">
      <style:paragraph-properties fo:margin-top="0cm" fo:margin-bottom="0.199cm"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/>
    </style:style>
    <style:style style:name="List_20_1" style:display-name="List 1" style:family="paragraph" style:parent-style-name="Standard" style:list-style-name="WW8StyleNum2" style:class="list">
      <style:paragraph-properties fo:margin-left="2.999cm" fo:margin-right="0cm" fo:line-height="100%" fo:text-align="justify" style:justify-single-word="false" fo:text-indent="-0.499cm" style:auto-text-indent="false"/>
      <style:text-properties fo:font-size="12pt" style:font-size-asian="12pt"/>
    </style:style>
    <style:style style:name="Note_20_bas_20_page" style:display-name="Note bas page" style:family="paragraph" style:parent-style-name="Standard" style:list-style-name="WW8StyleNum3">
      <style:paragraph-properties fo:margin-left="0cm" fo:margin-right="0cm" fo:line-height="100%" fo:text-align="justify" style:justify-single-word="false" fo:text-indent="0cm" style:auto-text-indent="false"/>
    </style:style>
    <style:style style:name="Seq_20_Level_20_1" style:display-name="Seq Level 1" style:family="paragraph" style:parent-style-name="Standard" style:list-style-name="WW8StyleNum4">
      <style:paragraph-properties fo:margin-left="0.635cm" fo:margin-right="0cm" fo:line-height="100%" fo:text-align="center" style:justify-single-word="false" fo:text-indent="-0.635cm" style:auto-text-indent="false"/>
      <style:text-properties fo:font-size="12pt" style:font-size-asian="12pt"/>
    </style:style>
    <style:style style:name="Seq_20_Level_20_2" style:display-name="Seq Level 2" style:family="paragraph" style:parent-style-name="Standard" style:list-style-name="WW8StyleNum5">
      <style:paragraph-properties fo:margin-left="1.27cm" fo:margin-right="0cm" fo:line-height="100%" fo:text-align="center" style:justify-single-word="false" fo:text-indent="-0.635cm" style:auto-text-indent="false"/>
      <style:text-properties fo:font-size="12pt" style:font-size-asian="12pt"/>
    </style:style>
    <style:style style:name="Seq_20_Level_20_3" style:display-name="Seq Level 3" style:family="paragraph" style:parent-style-name="Standard" style:list-style-name="WW8StyleNum6">
      <style:paragraph-properties fo:margin-left="1.905cm" fo:margin-right="0cm" fo:line-height="100%" fo:text-align="center" style:justify-single-word="false" fo:text-indent="-0.635cm" style:auto-text-indent="false"/>
      <style:text-properties fo:font-size="12pt" style:font-size-asian="12pt"/>
    </style:style>
    <style:style style:name="Seq_20_Level_20_4" style:display-name="Seq Level 4" style:family="paragraph" style:parent-style-name="Standard" style:list-style-name="WW8StyleNum7">
      <style:paragraph-properties fo:margin-left="2.54cm" fo:margin-right="0cm" fo:line-height="100%" fo:text-align="center" style:justify-single-word="false" fo:text-indent="-0.635cm" style:auto-text-indent="false"/>
      <style:text-properties fo:font-size="12pt" style:font-size-asian="12pt"/>
    </style:style>
    <style:style style:name="Seq_20_Level_20_5" style:display-name="Seq Level 5" style:family="paragraph" style:parent-style-name="Standard" style:list-style-name="WW8StyleNum8">
      <style:paragraph-properties fo:margin-left="3.175cm" fo:margin-right="0cm" fo:line-height="100%" fo:text-align="center" style:justify-single-word="false" fo:text-indent="-0.635cm" style:auto-text-indent="false"/>
      <style:text-properties fo:font-size="12pt" style:font-size-asian="12pt"/>
    </style:style>
    <style:style style:name="Seq_20_Level_20_6" style:display-name="Seq Level 6" style:family="paragraph" style:parent-style-name="Standard" style:list-style-name="WW8StyleNum9">
      <style:paragraph-properties fo:margin-left="3.81cm" fo:margin-right="0cm" fo:line-height="100%" fo:text-align="center" style:justify-single-word="false" fo:text-indent="-0.635cm" style:auto-text-indent="false"/>
      <style:text-properties fo:font-size="12pt" style:font-size-asian="12pt"/>
    </style:style>
    <style:style style:name="Seq_20_Level_20_7" style:display-name="Seq Level 7" style:family="paragraph" style:parent-style-name="Standard" style:list-style-name="WW8StyleNum10">
      <style:paragraph-properties fo:margin-left="4.445cm" fo:margin-right="0cm" fo:line-height="100%" fo:text-align="center" style:justify-single-word="false" fo:text-indent="-0.635cm" style:auto-text-indent="false"/>
      <style:text-properties fo:font-size="12pt" style:font-size-asian="12pt"/>
    </style:style>
    <style:style style:name="Seq_20_Level_20_8" style:display-name="Seq Level 8" style:family="paragraph" style:parent-style-name="Standard" style:list-style-name="WW8StyleNum11">
      <style:paragraph-properties fo:margin-left="5.08cm" fo:margin-right="0cm" fo:line-height="100%" fo:text-align="center" style:justify-single-word="false" fo:text-indent="-0.635cm" style:auto-text-indent="false"/>
      <style:text-properties fo:font-size="12pt" style:font-size-asian="12pt"/>
    </style:style>
    <style:style style:name="Seq_20_Level_20_9" style:display-name="Seq Level 9" style:family="paragraph" style:parent-style-name="Standard" style:list-style-name="WW8StyleNum12">
      <style:paragraph-properties fo:margin-left="5.715cm" fo:margin-right="0cm" fo:line-height="100%" fo:text-align="center" style:justify-single-word="false" fo:text-indent="-0.635cm" style:auto-text-indent="false"/>
      <style:text-properties fo:font-size="12pt" style:font-size-asian="12pt"/>
    </style:style>
    <style:style style:name="WP_20_Bullets" style:display-name="WP Bullets" style:family="paragraph" style:parent-style-name="Standard" style:list-style-name="WW8StyleNum13">
      <style:paragraph-properties fo:margin-left="0.635cm" fo:margin-right="0cm" fo:line-height="100%" fo:text-align="center" style:justify-single-word="false" fo:text-indent="-0.635cm" style:auto-text-indent="false"/>
      <style:text-properties fo:font-size="12pt" style:font-size-asian="12pt"/>
    </style:style>
    <style:style style:name="Texte_20_par_20_déf" style:display-name="Texte par déf" style:family="paragraph" style:parent-style-name="Standard">
      <style:paragraph-properties fo:line-height="100%"/>
      <style:text-properties fo:font-size="12pt" style:font-size-asian="12pt"/>
    </style:style>
    <style:style style:name="Texte_20_simple" style:display-name="Texte simple" style:family="paragraph" style:parent-style-name="Standard">
      <style:paragraph-properties fo:margin-left="0.099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Texte_20_tableau" style:display-name="Texte tableau" style:family="paragraph" style:parent-style-name="Standard">
      <style:paragraph-properties fo:margin-left="0cm" fo:margin-right="0.199cm" fo:line-height="150%" fo:text-align="end" style:justify-single-word="false" fo:keep-together="always" fo:text-indent="0cm" style:auto-text-indent="false"/>
      <style:text-properties fo:font-size="12pt" style:font-size-asian="12pt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format="1">
        <style:list-level-properties text:min-label-distance="0.254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1">
        <style:list-level-properties text:min-label-distance="0.254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prefix="{" style:num-format="" text:start-value="0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>
        <style:list-level-properties text:min-label-distance="0.38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5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6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7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8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9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0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1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2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3">
      <text:list-level-style-number text:level="1" style:num-prefix="w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31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8cm" fo:margin-bottom="0.938cm" fo:margin-left="0.94cm" fo:margin-right="0.9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38cm" fo:margin-bottom="0.938cm" fo:margin-left="2.064cm" fo:margin-right="0.9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8-20T17:49:26.62</dc:date>
    <dc:creator>Agnes Vinas</dc:creator>
    <meta:generator>OpenOffice/4.1.3$Win32 OpenOffice.org_project/413m1$Build-9783</meta:generator>
    <meta:editing-duration>PT6M58S</meta:editing-duration>
    <meta:editing-cycles>1</meta:editing-cycles>
    <meta:document-statistic meta:table-count="2" meta:image-count="0" meta:object-count="0" meta:page-count="1" meta:paragraph-count="29" meta:word-count="211" meta:character-count="1234"/>
  </office:meta>
</office:document-meta>
</file>