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4.325cm" style:rel-column-width="14899*"/>
    </style:style>
    <style:style style:name="Tableau1.B" style:family="table-column">
      <style:table-column-properties style:column-width="14.697cm" style:rel-column-width="50636*"/>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2" style:family="table">
      <style:table-properties style:width="19.202cm" table:align="margins" style:shadow="none"/>
    </style:style>
    <style:style style:name="Tableau2.A" style:family="table-column">
      <style:table-column-properties style:column-width="1.032cm" style:rel-column-width="585*"/>
    </style:style>
    <style:style style:name="Tableau2.B" style:family="table-column">
      <style:table-column-properties style:column-width="10.398cm" style:rel-column-width="5895*"/>
    </style:style>
    <style:style style:name="Tableau2.C" style:family="table-column">
      <style:table-column-properties style:column-width="7.772cm" style:rel-column-width="4406*"/>
    </style:style>
    <style:style style:name="Tableau2.A1" style:family="table-cell">
      <style:table-cell-properties fo:padding="0.097cm" fo:border="none"/>
    </style:style>
    <style:style style:name="P1" style:family="paragraph" style:parent-style-name="Standard">
      <style:text-properties fo:font-size="12pt" style:font-size-asian="12pt" style:font-size-complex="12pt"/>
    </style:style>
    <style:style style:name="P2" style:family="paragraph" style:parent-style-name="Table_20_Contents">
      <style:text-properties fo:font-size="10pt" style:font-size-asian="10pt" style:font-size-complex="10pt"/>
    </style:style>
    <style:style style:name="P3" style:family="paragraph" style:parent-style-name="Footnote">
      <style:paragraph-properties fo:text-align="justify" style:justify-single-word="false"/>
    </style:style>
    <style:style style:name="P4" style:family="paragraph" style:parent-style-name="Texte_20_simple">
      <style:paragraph-properties fo:margin-left="0cm" fo:margin-right="0cm" fo:line-height="150%" fo:text-indent="0cm" style:auto-text-indent="false" style:shadow="none"/>
      <style:text-properties fo:font-size="12pt" style:font-size-asian="12pt" style:font-size-complex="12pt"/>
    </style:style>
    <style:style style:name="P5" style:family="paragraph" style:parent-style-name="Texte_20_simple" style:list-style-name="">
      <style:paragraph-properties fo:margin-left="0cm" fo:margin-right="0cm" fo:margin-top="0cm" fo:margin-bottom="0cm" fo:line-height="150%" fo:text-align="justify" style:justify-single-word="false" fo:text-indent="0cm" style:auto-text-indent="false" style:shadow="none" style:text-autospace="none">
        <style:tab-stops>
          <style:tab-stop style:position="0.954cm"/>
          <style:tab-stop style:position="2.224cm"/>
          <style:tab-stop style:position="3.494cm"/>
          <style:tab-stop style:position="4.764cm"/>
          <style:tab-stop style:position="6.034cm"/>
          <style:tab-stop style:position="7.304cm"/>
          <style:tab-stop style:position="7.636cm"/>
          <style:tab-stop style:position="8.574cm"/>
          <style:tab-stop style:position="9.844cm"/>
          <style:tab-stop style:position="11.114cm"/>
          <style:tab-stop style:position="12.384cm"/>
          <style:tab-stop style:position="13.654cm"/>
          <style:tab-stop style:position="14.924cm"/>
        </style:tab-stops>
      </style:paragraph-properties>
      <style:text-properties fo:font-size="12pt" style:font-size-asian="12pt" style:font-size-complex="12pt"/>
    </style:style>
    <style:style style:name="P6" style:family="paragraph" style:parent-style-name="Texte_20_simple" style:list-style-name="">
      <style:paragraph-properties fo:margin-left="0cm" fo:margin-right="0cm" fo:margin-top="0cm" fo:margin-bottom="0cm" fo:line-height="150%" fo:text-align="start" style:justify-single-word="false" fo:text-indent="0cm" style:auto-text-indent="false" style:shadow="none" style:text-autospace="none">
        <style:tab-stops>
          <style:tab-stop style:position="0.954cm"/>
          <style:tab-stop style:position="2.224cm"/>
          <style:tab-stop style:position="3.494cm"/>
          <style:tab-stop style:position="4.764cm"/>
          <style:tab-stop style:position="6.034cm"/>
          <style:tab-stop style:position="7.304cm"/>
          <style:tab-stop style:position="7.636cm"/>
          <style:tab-stop style:position="8.574cm"/>
          <style:tab-stop style:position="9.844cm"/>
          <style:tab-stop style:position="11.114cm"/>
          <style:tab-stop style:position="12.384cm"/>
          <style:tab-stop style:position="13.654cm"/>
          <style:tab-stop style:position="14.924cm"/>
        </style:tab-stops>
      </style:paragraph-properties>
      <style:text-properties fo:font-size="12pt" style:font-size-asian="12pt" style:font-size-complex="12pt"/>
    </style:style>
    <style:style style:name="P7" style:family="paragraph" style:parent-style-name="Texte_20_simple" style:list-style-name="">
      <style:paragraph-properties fo:margin-left="0cm" fo:margin-right="0cm" fo:margin-top="0cm" fo:margin-bottom="0cm" fo:line-height="170%" fo:text-align="justify" style:justify-single-word="false" fo:text-indent="0cm" style:auto-text-indent="false" style:shadow="none" style:text-autospace="none">
        <style:tab-stops>
          <style:tab-stop style:position="0.954cm"/>
          <style:tab-stop style:position="2.224cm"/>
          <style:tab-stop style:position="3.494cm"/>
          <style:tab-stop style:position="4.764cm"/>
          <style:tab-stop style:position="6.034cm"/>
          <style:tab-stop style:position="7.304cm"/>
          <style:tab-stop style:position="7.636cm"/>
          <style:tab-stop style:position="8.574cm"/>
          <style:tab-stop style:position="9.844cm"/>
          <style:tab-stop style:position="11.114cm"/>
          <style:tab-stop style:position="12.384cm"/>
          <style:tab-stop style:position="13.654cm"/>
          <style:tab-stop style:position="14.924cm"/>
        </style:tab-stops>
      </style:paragraph-properties>
      <style:text-properties fo:font-size="12pt" style:font-size-asian="12pt" style:font-size-complex="12pt"/>
    </style:style>
    <style:style style:name="P8" style:family="paragraph" style:parent-style-name="Texte_20_simple" style:list-style-name="">
      <style:paragraph-properties fo:margin-left="0cm" fo:margin-right="0cm" fo:margin-top="0cm" fo:margin-bottom="0cm" fo:line-height="170%" fo:text-align="start" style:justify-single-word="false" fo:text-indent="0cm" style:auto-text-indent="false" style:shadow="none" style:text-autospace="none">
        <style:tab-stops>
          <style:tab-stop style:position="0.954cm"/>
          <style:tab-stop style:position="2.224cm"/>
          <style:tab-stop style:position="3.494cm"/>
          <style:tab-stop style:position="4.764cm"/>
          <style:tab-stop style:position="6.034cm"/>
          <style:tab-stop style:position="7.304cm"/>
          <style:tab-stop style:position="7.636cm"/>
          <style:tab-stop style:position="8.574cm"/>
          <style:tab-stop style:position="9.844cm"/>
          <style:tab-stop style:position="11.114cm"/>
          <style:tab-stop style:position="12.384cm"/>
          <style:tab-stop style:position="13.654cm"/>
          <style:tab-stop style:position="14.924cm"/>
        </style:tab-stops>
      </style:paragraph-properties>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Heading">au-delà</text:p>
          </table:table-cell>
          <table:table-cell table:style-name="Tableau1.B1" office:value-type="string">
            <text:p text:style-name="Heading">virgile – <text:span text:style-name="T1">énéide</text:span>, VI, 724-751 – 29-19 av.JC <text:s text:c="8"/></text:p>
          </table:table-cell>
        </table:table-row>
      </table:table>
      <text:p text:style-name="Standard"/>
      <text:p text:style-name="Standard"/>
      <table:table table:name="Tableau2" table:style-name="Tableau2">
        <table:table-column table:style-name="Tableau2.A"/>
        <table:table-column table:style-name="Tableau2.B"/>
        <table:table-column table:style-name="Tableau2.C"/>
        <table:table-row>
          <table:table-cell table:style-name="Tableau2.A1" office:value-type="string">
            <text:p text:style-name="P4"/>
            <text:p text:style-name="P4">725</text:p>
            <text:p text:style-name="P4"/>
            <text:p text:style-name="P4"/>
            <text:p text:style-name="P4"/>
            <text:p text:style-name="P4"/>
            <text:p text:style-name="P4">730</text:p>
          </table:table-cell>
          <table:table-cell table:style-name="Tableau2.A1" office:value-type="string">
            <text:p text:style-name="P4">Principio caelum ac terras camposque liquentes</text:p>
            <text:p text:style-name="P5">lucentemque globum lunae Titaniaque astra <text:s text:c="4"/></text:p>
            <text:p text:style-name="P5">spiritus intus alit, totamque infusa per artus</text:p>
            <text:p text:style-name="P5">mens agitat molem et magno se corpore miscet.</text:p>
            <text:p text:style-name="P5">Inde hominum pecudumque genus vitaeque volantum</text:p>
            <text:p text:style-name="P5">et quae marmoreo fert monstra sub aequore pontus.</text:p>
            <text:p text:style-name="P6">Igneus est ollis vigor et caelestis origo<text:tab/><text:tab/><text:tab/></text:p>
            <text:p text:style-name="P6">seminibus, quantum non noxia corpora tardant<text:tab/></text:p>
            <text:p text:style-name="P5">terrenique hebetant artus moribundaque membra.</text:p>
          </table:table-cell>
          <table:table-cell table:style-name="Tableau2.A1" office:value-type="string">
            <text:p text:style-name="P1"><text:span text:style-name="T2">Au commencement, le ciel et les terres et les plaines liquides,<text:line-break/>et le globe lumineux de la lune et les feux de Titan<text:line-break/>sont nourris d'un souffle intérieur, et diffus dans leurs membres,<text:line-break/>l'esprit meut la masse tout entière et se mêle à ce corps puissant.<text:line-break/></text:span><text:bookmark text:name="6-7281"/><text:span text:style-name="T2">De là [proviennent] la race des hommes et des animaux, les êtres qui volent,<text:line-break/>et les monstres que contient la mer sous sa surface de marbre.<text:line-break/>Ces semences possèdent une vigueur ignée et une origine céleste,<text:line-break/>pour autant que les corps nuisibles ne les alourdissent pas, ou que ne les émoussent les articulations terrestres et les membres mortels.</text:span></text:p>
          </table:table-cell>
        </table:table-row>
        <table:table-row>
          <table:table-cell table:style-name="Tableau2.A1" office:value-type="string">
            <text:p text:style-name="P7"/>
            <text:p text:style-name="P7"/>
            <text:p text:style-name="P7">735</text:p>
            <text:p text:style-name="P7"/>
            <text:p text:style-name="P7"/>
            <text:p text:style-name="P7"/>
            <text:p text:style-name="P7"/>
            <text:p text:style-name="P7">740</text:p>
            <text:p text:style-name="P7"/>
            <text:p text:style-name="P7"/>
            <text:p text:style-name="P7"/>
            <text:p text:style-name="P7"/>
            <text:p text:style-name="P7">745</text:p>
            <text:p text:style-name="P7"/>
            <text:p text:style-name="P7"/>
            <text:p text:style-name="P7"/>
            <text:p text:style-name="P7"/>
            <text:p text:style-name="P7">750</text:p>
          </table:table-cell>
          <table:table-cell table:style-name="Tableau2.A1" office:value-type="string">
            <text:p text:style-name="P7">Hinc metuunt cupiuntque, dolent gaudentque, neque auras</text:p>
            <text:p text:style-name="P8">discipiunt, clausae tenebris et carcere caeco.<text:tab/><text:tab/></text:p>
            <text:p text:style-name="P8">Quin et supremo cum lumine vita reliquit,<text:tab/><text:tab/><text:tab/></text:p>
            <text:p text:style-name="P7">non tamen omne malum miseris nec funditus omnes</text:p>
            <text:p text:style-name="P7">corporeae excedunt pestes, penitusque necesse est</text:p>
            <text:p text:style-name="P7">multa diu concreta modis inolescere miris.</text:p>
            <text:p text:style-name="P8">Ergo exercentur poenis veterumque malorum<text:tab/></text:p>
            <text:p text:style-name="P7">supplicia expendunt : aliae panduntur inanes</text:p>
            <text:p text:style-name="P7">suspensae ad ventos, aliis sub gurgite vasto</text:p>
            <text:p text:style-name="P8">infectum eluitur scelus aut exuritur igni :</text:p>
            <text:p text:style-name="P8"><text:span text:style-name="T1">quisque suos patimur manes</text:span><text:note text:id="ftn0" text:note-class="footnote"><text:note-citation>1</text:note-citation><text:note-body><text:p text:style-name="Footnote">« Chacun de nous subit ses propres manes » = son traitement particulier dans l'au-delà.</text:p></text:note-body></text:note>. Exinde per amplum</text:p>
            <text:p text:style-name="P8">mittimur Elysium, et <text:span text:style-name="T1">pauci laeta arva tenemus</text:span><text:note text:id="ftn1" text:note-class="footnote"><text:note-citation>2</text:note-citation><text:note-body><text:p text:style-name="P3">« Et nous sommes peu nombreux à séjourner dans les champs bienheureux » : cette expression, qui fait difficulté, semble indiquer un traitement particulier pour une minorité (dont fait partie Anchise), qui va pouvoir séjourner définitivement dans les champs Elyséens, tandis que la grande majorité des âmes va devoir subir un <text:s/>nouveau cycle de réincarnations.</text:p></text:note-body></text:note><text:tab/><text:tab/></text:p>
            <text:p text:style-name="P7">donec longa dies perfecto temporis orbe</text:p>
            <text:p text:style-name="P7">concretam exemit labem, purumque relinquit</text:p>
            <text:p text:style-name="P7">aetherium sensum atque aurae simplicis ignem.</text:p>
            <text:p text:style-name="P7">Has omnes, ubi mille rotam volvere per annos,</text:p>
            <text:p text:style-name="P7">Lethaeum ad fluvium deus evocat agmine magno,</text:p>
            <text:p text:style-name="P7">scilicet immemores supera ut convexa revisant</text:p>
            <text:p text:style-name="P7">rursus, et incipiant in corpore velle reverti.</text:p>
          </table:table-cell>
          <table:table-cell table:style-name="Tableau2.A1" office:value-type="string">
            <text:p text:style-name="P2"/>
            <text:p text:style-name="P2"/>
          </table:table-cell>
        </table:table-row>
      </table:table>
      <text:p text:style-name="Texte_20_par_20_défaut"/>
      <text:p text:style-name="Texte_20_par_20_défaut"/>
      <text:p text:style-name="Texte_20_par_20_défa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left="4.001cm" fo:margin-right="0cm" fo:margin-top="0cm" fo:margin-bottom="0cm" fo:text-indent="0cm" style:auto-text-indent="false"/>
    </style:style>
    <style:style style:name="Retrait_20_2" style:display-name="Retrait 2" style:family="paragraph" style:parent-style-name="Standard">
      <style:paragraph-properties fo:margin-left="1.799cm" fo:margin-right="0cm" fo:margin-top="0cm" fo:margin-bottom="0cm"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e_20_bas_20_page" style:display-name="Note bas page" style:family="paragraph" style:parent-style-name="Standard">
      <style:paragraph-properties fo:margin-left="0cm" fo:margin-right="0cm" fo:line-height="100%" fo:text-align="justify" style:justify-single-word="false" fo:text-indent="0cm" style:auto-text-indent="false"/>
    </style:style>
    <style:style style:name="Texte_20_simple" style:display-name="Texte simple" style:family="paragraph" style:parent-style-name="Standard">
      <style:paragraph-properties fo:margin-top="0cm" fo:margin-bottom="0cm" fo:line-height="100%" fo:text-align="justify" style:justify-single-word="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0T09:55:39.33</meta:creation-date>
    <meta:editing-duration>PT1H14M44S</meta:editing-duration>
    <meta:editing-cycles>21</meta:editing-cycles>
    <meta:generator>OpenOffice/4.1.2$Win32 OpenOffice.org_project/412m3$Build-9782</meta:generator>
    <dc:title>Cours</dc:title>
    <meta:initial-creator>Agnes Vinas</meta:initial-creator>
    <dc:date>2017-02-10T11:10:28.18</dc:date>
    <dc:creator>Agnes Vinas</dc:creator>
    <meta:document-statistic meta:table-count="2" meta:image-count="0" meta:object-count="0" meta:page-count="1" meta:paragraph-count="39" meta:word-count="374" meta:character-count="2389"/>
    <meta:user-defined meta:name="Info 1"/>
    <meta:user-defined meta:name="Info 2"/>
    <meta:user-defined meta:name="Info 3"/>
    <meta:user-defined meta:name="Info 4"/>
    <meta:template xlink:type="simple" xlink:actuate="onRequest" xlink:title="Cours" xlink:href="../../../../../AppData/Roaming/OpenOffice/4/user/template/Cours.ott" meta:date="2017-02-10T09:55:37.18"/>
  </office:meta>
</office:document-meta>
</file>