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5B0000005041FE6BD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kaios" svg:font-family="Alkaios"/>
    <style:font-face style:name="Alkaios1" svg:font-family="Alkaios" style:font-adornments="Normal"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Linux Libertine" svg:font-family="'Linux Libertine'" style:font-pitch="variable"/>
    <style:font-face style:name="LotusWP Type" svg:font-family="'LotusWP Type'" style:font-family-generic="roman" style:font-pitch="variable"/>
    <style:font-face style:name="MS Mincho" svg:font-family="'MS Mincho'"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automatic-styles>
    <style:style style:name="Tableau1" style:family="table">
      <style:table-properties style:width="27.892cm" fo:margin-top="0.4cm" fo:margin-bottom="0cm" table:align="left" style:shadow="#000000 0.18cm 0.18cm"/>
    </style:style>
    <style:style style:name="Tableau1.A" style:family="table-column">
      <style:table-column-properties style:column-width="3.826cm"/>
    </style:style>
    <style:style style:name="Tableau1.B" style:family="table-column">
      <style:table-column-properties style:column-width="24.067cm"/>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transparent" fo:padding="0.097cm" fo:border="0.05pt solid #000000">
        <style:background-image/>
      </style:table-cell-properties>
    </style:style>
    <style:style style:name="Tableau2" style:family="table">
      <style:table-properties style:width="25.201cm" table:align="center"/>
    </style:style>
    <style:style style:name="Tableau2.A" style:family="table-column">
      <style:table-column-properties style:column-width="0.803cm"/>
    </style:style>
    <style:style style:name="Tableau2.B" style:family="table-column">
      <style:table-column-properties style:column-width="9.504cm"/>
    </style:style>
    <style:style style:name="Tableau2.C" style:family="table-column">
      <style:table-column-properties style:column-width="14.894cm"/>
    </style:style>
    <style:style style:name="Tableau2.A1" style:family="table-cell">
      <style:table-cell-properties fo:padding="0.097cm" fo:border="none"/>
    </style:style>
    <style:style style:name="P1" style:family="paragraph" style:parent-style-name="Heading">
      <style:text-properties officeooo:rsid="0011c31a" officeooo:paragraph-rsid="0011c31a"/>
    </style:style>
    <style:style style:name="P2" style:family="paragraph" style:parent-style-name="Heading">
      <style:text-properties fo:text-transform="uppercase" style:font-name="Times New Roman1" fo:font-size="14pt" fo:font-weight="bold" officeooo:rsid="0011c31a" officeooo:paragraph-rsid="0012b557" style:font-name-asian="MS Mincho" style:font-size-asian="14pt" style:font-name-complex="Tahoma1" style:font-size-complex="14pt"/>
    </style:style>
    <style:style style:name="P3" style:family="paragraph" style:parent-style-name="Standard">
      <style:text-properties style:font-name="Alkaios" fo:font-size="12pt"/>
    </style:style>
    <style:style style:name="P4" style:family="paragraph" style:parent-style-name="Standard">
      <style:text-properties style:font-name="Liberation Serif" fo:font-size="12pt" fo:font-style="italic" officeooo:rsid="001e5a03" officeooo:paragraph-rsid="001e5a03" style:font-style-asian="italic" style:font-style-complex="italic"/>
    </style:style>
    <style:style style:name="P5" style:family="paragraph" style:parent-style-name="Standard">
      <style:text-properties style:font-name="Liberation Serif" fo:font-size="12pt" fo:font-style="italic" officeooo:rsid="001f5767" officeooo:paragraph-rsid="001f5767" style:font-style-asian="italic" style:font-style-complex="italic"/>
    </style:style>
    <style:style style:name="P6" style:family="paragraph" style:parent-style-name="Standard">
      <style:paragraph-properties fo:line-height="200%" fo:text-align="center" style:justify-single-word="false"/>
      <style:text-properties style:font-name="Liberation Serif" officeooo:rsid="00185295" officeooo:paragraph-rsid="00185295"/>
    </style:style>
    <style:style style:name="P7" style:family="paragraph" style:parent-style-name="Standard">
      <style:paragraph-properties fo:line-height="200%"/>
      <style:text-properties officeooo:paragraph-rsid="0012b557"/>
    </style:style>
    <style:style style:name="P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style:style>
    <style:style style:name="P9" style:family="paragraph" style:parent-style-name="Standard">
      <loext:graphic-properties draw:fill="none"/>
      <style:paragraph-properties fo:margin-left="1cm" fo:margin-right="0cm" fo:line-height="200%" fo:text-indent="0cm" style:auto-text-indent="false" fo:background-color="transparent"/>
      <style:text-properties officeooo:paragraph-rsid="0012b557"/>
    </style:style>
    <style:style style:name="P10" style:family="paragraph" style:parent-style-name="Standard">
      <loext:graphic-properties draw:fill="none"/>
      <style:paragraph-properties fo:margin-left="1cm" fo:margin-right="0cm" fo:line-height="200%" fo:text-indent="0cm" style:auto-text-indent="false" fo:background-color="transparent"/>
      <style:text-properties officeooo:paragraph-rsid="0014a1d3"/>
    </style:style>
    <style:style style:name="P11" style:family="paragraph" style:parent-style-name="Footnote">
      <style:text-properties officeooo:rsid="00172690" officeooo:paragraph-rsid="00172690"/>
    </style:style>
    <style:style style:name="P1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13" style:family="paragraph" style:parent-style-name="Table_20_Contents">
      <style:paragraph-properties fo:line-height="200%"/>
      <style:text-properties style:font-name="Linux Libertine" fo:font-size="12pt" officeooo:rsid="0017e268" officeooo:paragraph-rsid="0013e109"/>
    </style:style>
    <style:style style:name="T1" style:family="text">
      <style:text-properties officeooo:rsid="0012b557"/>
    </style:style>
    <style:style style:name="T2" style:family="text">
      <style:text-properties fo:font-style="italic" officeooo:rsid="0012b557" style:font-style-asian="italic" style:font-style-complex="italic"/>
    </style:style>
    <style:style style:name="T3" style:family="text">
      <style:text-properties officeooo:rsid="001f5767"/>
    </style:style>
    <style:style style:name="T4" style:family="text">
      <style:text-properties officeooo:rsid="0020c322"/>
    </style:style>
    <style:style style:name="T5" style:family="text">
      <style:text-properties style:font-name="Liberation Serif" fo:font-style="normal" style:text-underline-style="solid" style:text-underline-width="auto" style:text-underline-color="font-color" style:font-style-asian="normal" style:font-style-complex="normal"/>
    </style:style>
    <style:style style:name="T6" style:family="text">
      <style:text-properties style:font-name="Liberation Serif" fo:font-style="normal" style:font-style-asian="normal" style:font-style-complex="normal"/>
    </style:style>
    <style:style style:name="T7" style:family="text">
      <style:text-properties style:font-name="Liberation Serif" fo:font-style="normal" officeooo:rsid="001e5a03" style:font-style-asian="normal" style:font-style-complex="normal"/>
    </style:style>
    <style:style style:name="T8" style:family="text">
      <style:text-properties style:font-name="Liberation Serif" fo:font-style="normal" officeooo:rsid="0021fe57" style:font-style-asian="normal" style:font-style-complex="normal"/>
    </style:style>
    <style:style style:name="T9" style:family="text">
      <style:text-properties style:font-name="Liberation Serif" fo:font-style="normal" officeooo:rsid="0013e109" style:font-style-asian="normal" style:font-style-complex="normal"/>
    </style:style>
    <style:style style:name="T10"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font-name="Liberation Serif" fo:font-style="normal" fo:background-color="#b4c7dc" loext:char-shading-value="0" style:font-style-asian="normal" style:font-style-complex="normal"/>
    </style:style>
    <style:style style:name="T12" style:family="text">
      <style:text-properties style:font-name="Liberation Serif" fo:font-style="normal" officeooo:rsid="0012b557" style:font-style-asian="normal" style:font-style-complex="normal"/>
    </style:style>
    <style:style style:name="T13" style:family="text">
      <style:text-properties officeooo:rsid="001e5a0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justice</text:p>
          </table:table-cell>
          <table:table-cell table:style-name="Tableau1.B1" office:value-type="string">
            <text:p text:style-name="P2">m<text:span text:style-name="T1">artial – </text:span><text:span text:style-name="T2">de spectaculis</text:span><text:span text:style-name="T1">, VII – 80 apr.JC – la charade mythologique de laureolus</text:span></text:p>
          </table:table-cell>
        </table:table-row>
      </table:table>
      <text:p text:style-name="P3"/>
      <text:p text:style-name="P4">Attention à la construction de ces vers : pour des raisons de versification, Mar<text:span text:style-name="T3">ti</text:span>al sépare souvent le nom de son adjectif : il faut donc être particulièrement <text:span text:style-name="T3">a</text:span>ttentifs aux désinences et reconstituer les couples nom/adjectif sur chaque vers <text:span text:style-name="T3">quand c’est nécessaire, en utilisant les bonnes couleurs</text:span>.</text:p>
      <text:p text:style-name="P5">Dès que vous avez pris connaissance d’un commentaire en marge, supprimez-le en cliquant sur le petit triangle en bas à droite d<text:span text:style-name="T4">e son</text:span> cadre.</text:p>
      <text:p text:style-name="P3"/>
      <text:p text:style-name="P3"/>
      <table:table table:name="Tableau2" table:style-name="Tableau2">
        <table:table-column table:style-name="Tableau2.A"/>
        <table:table-column table:style-name="Tableau2.B"/>
        <table:table-column table:style-name="Tableau2.C"/>
        <table:table-row>
          <table:table-cell table:style-name="Tableau2.A1" office:value-type="string">
            <text:p text:style-name="P6">1</text:p>
            <text:p text:style-name="P6">2</text:p>
            <text:p text:style-name="P6">3</text:p>
            <text:p text:style-name="P6">4</text:p>
            <text:p text:style-name="P6">5</text:p>
            <text:p text:style-name="P6">6</text:p>
            <text:p text:style-name="P6">7</text:p>
            <text:p text:style-name="P6">8</text:p>
            <text:p text:style-name="P6">9</text:p>
            <text:p text:style-name="P6">10</text:p>
            <text:p text:style-name="P6">11</text:p>
            <text:p text:style-name="P6">12</text:p>
          </table:table-cell>
          <table:table-cell table:style-name="Tableau2.A1" office:value-type="string">
            <text:p text:style-name="P7"><text:span text:style-name="Emphasis"><text:span text:style-name="T5">Qualiter</text:span></text:span><text:span text:style-name="Emphasis"><text:span text:style-name="T6"> </text:span></text:span><text:span text:style-name="Emphasis"><text:span text:style-name="T7">(</text:span></text:span><text:span text:style-name="Emphasis"><text:span text:style-name="T6">in Scythi</text:span></text:span><text:span text:style-name="Emphasis"><text:span text:style-name="T8">c</text:span></text:span><text:span text:style-name="Emphasis"><text:span text:style-name="T9">ā</text:span></text:span><text:span text:style-name="Emphasis"><text:span text:style-name="T6"> </text:span></text:span><office:annotation office:name="__Annotation__366_1200683263" loext:resolved="false"><dc:creator>Auteur inconnu</dc:creator><dc:date>2020-03-23T11:43:19.888000000</dc:date><text:p text:style-name="P8"><text:span text:style-name="T10">Sortir religatus du groupe prépositionnel (in Scythia rupe)</text:span></text:p></office:annotation><text:span text:style-name="Emphasis"><text:span text:style-name="T11">religatus</text:span></text:span><office:annotation-end office:name="__Annotation__366_1200683263"/><text:span text:style-name="Emphasis"><text:span text:style-name="T6"> rupe</text:span></text:span><text:span text:style-name="Emphasis"><text:span text:style-name="T7">)</text:span></text:span><text:span text:style-name="Emphasis"><text:span text:style-name="T6"> Prometheus</text:span></text:span></text:p>
            <text:p text:style-name="P9"><text:span text:style-name="Emphasis"><text:span text:style-name="T6">adsiduam </text:span></text:span><text:span text:style-name="Emphasis"><text:span text:style-name="T7">(</text:span></text:span><text:span text:style-name="Emphasis"><text:span text:style-name="T6">nimio pectore</text:span></text:span><text:span text:style-name="Emphasis"><text:span text:style-name="T7">)</text:span></text:span><text:span text:style-name="Emphasis"><text:span text:style-name="T6"> pa</text:span></text:span><text:span text:style-name="Emphasis"><text:span text:style-name="T12">v</text:span></text:span><text:span text:style-name="Emphasis"><text:span text:style-name="T6">it a</text:span></text:span><text:span text:style-name="Emphasis"><text:span text:style-name="T12">v</text:span></text:span><text:span text:style-name="Emphasis"><text:span text:style-name="T6">em, </text:span></text:span></text:p>
            <text:p text:style-name="P7"><text:span text:style-name="Emphasis"><text:span text:style-name="T6">nuda Caledonio </text:span></text:span><office:annotation office:name="__Annotation__371_1200683263" loext:resolved="false"><dc:creator>Auteur inconnu</dc:creator><dc:date>2020-03-23T11:45:33.738000000</dc:date><text:p text:style-name="P8"><text:span text:style-name="T10">Mettre en correspondance qualiter et sic : ce sont les deux termes de la comparaison : de même que… de même.</text:span></text:p></office:annotation><text:span text:style-name="Emphasis"><text:span text:style-name="T5">sic</text:span></text:span><office:annotation-end office:name="__Annotation__371_1200683263"/><text:span text:style-name="Emphasis"><text:span text:style-name="T6"> </text:span></text:span><text:span text:style-name="Emphasis"><text:span text:style-name="T12">v</text:span></text:span><text:span text:style-name="Emphasis"><text:span text:style-name="T6">iscera praebuit urso </text:span></text:span></text:p>
            <text:p text:style-name="P10"><text:span text:style-name="Emphasis"><text:span text:style-name="T7">(</text:span></text:span><text:span text:style-name="Emphasis"><text:span text:style-name="T6">non fals</text:span></text:span><text:span text:style-name="Emphasis"><text:span text:style-name="T9">ā</text:span></text:span><text:span text:style-name="Emphasis"><text:span text:style-name="T6"> </text:span></text:span><office:annotation office:name="__Annotation__372_1200683263" loext:resolved="false"><dc:creator>Auteur inconnu</dc:creator><dc:date>2020-03-23T11:46:17.856000000</dc:date><text:p text:style-name="P8"><text:span text:style-name="T10">Même problème qu’au premier vers : il faut sortir pendens du groupe prépositionnel.</text:span></text:p></office:annotation><text:span text:style-name="Emphasis"><text:span text:style-name="T11">pendens</text:span></text:span><office:annotation-end office:name="__Annotation__372_1200683263"/><text:span text:style-name="Emphasis"><text:span text:style-name="T6"> in cruce</text:span></text:span><text:span text:style-name="Emphasis"><text:span text:style-name="T7">)</text:span></text:span><text:span text:style-name="Emphasis"><text:span text:style-name="T6"> Laureolus</text:span></text:span><text:span text:style-name="Emphasis"><text:span text:style-name="T6"><text:note text:id="ftn1" text:note-class="footnote"><text:note-citation>1</text:note-citation><text:note-body><text:p text:style-name="P11">Laurelolus était un voleur fameux qui fut livré aux bêtes sous Caligula et qui avait inspiré un mime fameux. En 80, ce rôle est tenu par un condamné que l’on supplicie dans une reconstitution réaliste de ce mime, <text:span text:style-name="T13">pendant le spectacle de midi</text:span>.</text:p></text:note-body></text:note></text:span></text:span><text:span text:style-name="Emphasis"><text:span text:style-name="T6">.</text:span></text:span></text:p>
            <text:p text:style-name="P7"><text:span text:style-name="Emphasis"><text:span text:style-name="T12">V</text:span></text:span><text:span text:style-name="Emphasis"><text:span text:style-name="T6">i</text:span></text:span><text:span text:style-name="Emphasis"><text:span text:style-name="T12">ve</text:span></text:span><text:span text:style-name="Emphasis"><text:span text:style-name="T6">bant laceri </text:span></text:span><text:span text:style-name="Emphasis"><text:span text:style-name="T7">(</text:span></text:span><text:span text:style-name="Emphasis"><text:span text:style-name="T6">membris stillantibus</text:span></text:span><text:span text:style-name="Emphasis"><text:span text:style-name="T7">)</text:span></text:span><text:span text:style-name="Emphasis"><text:span text:style-name="T6"> artus </text:span></text:span></text:p>
            <text:p text:style-name="P9"><text:span text:style-name="Emphasis"><text:span text:style-name="T7">(</text:span></text:span><text:span text:style-name="Emphasis"><text:span text:style-name="T6">inque omni nusquam corpore</text:span></text:span><text:span text:style-name="Emphasis"><text:span text:style-name="T7">)</text:span></text:span><text:span text:style-name="Emphasis"><text:span text:style-name="T6"> corpus erat. </text:span></text:span></text:p>
            <text:p text:style-name="P7"><text:span text:style-name="Emphasis"><text:span text:style-name="T12">D</text:span></text:span><text:span text:style-name="Emphasis"><text:span text:style-name="T6">e</text:span></text:span><text:span text:style-name="Emphasis"><text:span text:style-name="T12">ni</text:span></text:span><text:span text:style-name="Emphasis"><text:span text:style-name="T6">que supplicium </text:span></text:span><office:annotation office:name="__Annotation__373_1200683263" loext:resolved="false"><dc:creator>Auteur inconnu</dc:creator><dc:date>2020-03-23T11:46:59.612000000</dc:date><text:p text:style-name="P8"><text:span text:style-name="T10">Comprendre « digne de sa faute » = mérité en considératon de son crime.</text:span></text:p></office:annotation><text:span text:style-name="Emphasis"><text:span text:style-name="T12">dignum</text:span></text:span><office:annotation-end office:name="__Annotation__373_1200683263"/><text:span text:style-name="Emphasis"><text:span text:style-name="T12"> tulit : ille parentis</text:span></text:span></text:p>
            <text:p text:style-name="P9"><text:span text:style-name="Emphasis"><text:span text:style-name="T12">v</text:span></text:span><text:span text:style-name="Emphasis"><text:span text:style-name="T6">el domini </text:span></text:span><text:span text:style-name="Emphasis"><text:span text:style-name="T12">j</text:span></text:span><text:span text:style-name="Emphasis"><text:span text:style-name="T6">ugulum </text:span></text:span><office:annotation office:name="__Annotation__403_2979781364" loext:resolved="false"><dc:creator>Auteur inconnu</dc:creator><dc:date>2021-04-24T09:44:43.718000000</dc:date><text:p text:style-name="P12"><text:span text:style-name="T10">Indicatif plus que parfait actif, de même que les quatre verbes suivants.</text:span></text:p></office:annotation><text:span text:style-name="Emphasis"><text:span text:style-name="T6">foderat</text:span></text:span><office:annotation-end office:name="__Annotation__403_2979781364"/><text:span text:style-name="Emphasis"><text:span text:style-name="T6"> ense nocens, </text:span></text:span></text:p>
            <text:p text:style-name="P7"><text:span text:style-name="Emphasis"><text:span text:style-name="T6">templa </text:span></text:span><text:span text:style-name="Emphasis"><text:span text:style-name="T12">v</text:span></text:span><text:span text:style-name="Emphasis"><text:span text:style-name="T6">el arcano demens spolia</text:span></text:span><text:span text:style-name="Emphasis"><text:span text:style-name="T12">v</text:span></text:span><text:span text:style-name="Emphasis"><text:span text:style-name="T6">erat auro, </text:span></text:span></text:p>
            <text:p text:style-name="P9"><text:span text:style-name="Emphasis"><text:span text:style-name="T6">subdiderat sae</text:span></text:span><text:span text:style-name="Emphasis"><text:span text:style-name="T12">v</text:span></text:span><text:span text:style-name="Emphasis"><text:span text:style-name="T6">as </text:span></text:span><office:annotation office:name="__Annotation__374_1200683263" loext:resolved="false"><dc:creator>Auteur inconnu</dc:creator><dc:date>2020-03-23T11:47:44.538000000</dc:date><text:p text:style-name="P8"><text:span text:style-name="T10">Faire remonter ce « vel » (= ou bien) en début de vers : Martial propose encore un autre cas de figure.</text:span></text:p></office:annotation><text:span text:style-name="Emphasis"><text:span text:style-name="T12">v</text:span></text:span><text:span text:style-name="Emphasis"><text:span text:style-name="T6">el</text:span></text:span><office:annotation-end office:name="__Annotation__374_1200683263"/><text:span text:style-name="Emphasis"><text:span text:style-name="T6"> tibi, Roma, faces. </text:span></text:span></text:p>
            <text:p text:style-name="P7"><office:annotation office:name="__Annotation__375_1200683263" loext:resolved="false"><dc:creator>Auteur inconnu</dc:creator><dc:date>2020-03-23T11:48:37.567000000</dc:date><text:p text:style-name="P8"><text:span text:style-name="T10">Dans le sens de « surpasser ».</text:span></text:p></office:annotation><text:span text:style-name="Emphasis"><text:span text:style-name="T12">V</text:span></text:span><text:span text:style-name="Emphasis"><text:span text:style-name="T6">icerat</text:span></text:span><office:annotation-end office:name="__Annotation__375_1200683263"/><text:span text:style-name="Emphasis"><text:span text:style-name="T6"> antiquae sceleratus crimina famae, </text:span></text:span></text:p>
            <text:p text:style-name="P9"><text:span text:style-name="Emphasis"><text:span text:style-name="T6">in quo, quae fuerat fabula, poena fuit.</text:span></text:span></text:p>
          </table:table-cell>
          <table:table-cell table:style-name="Tableau2.A1" office:value-type="string">
            <text:p text:style-name="P13"/>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kaios" svg:font-family="Alkaios"/>
    <style:font-face style:name="Alkaios1" svg:font-family="Alkaios" style:font-adornments="Normal"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Linux Libertine" svg:font-family="'Linux Libertine'" style:font-pitch="variable"/>
    <style:font-face style:name="LotusWP Type" svg:font-family="'LotusWP Type'" style:font-family-generic="roman" style:font-pitch="variable"/>
    <style:font-face style:name="MS Mincho" svg:font-family="'MS Mincho'"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master-page-name="">
      <loext:graphic-properties draw:fill="none" draw:fill-color="#cfe7f5"/>
      <style:paragraph-properties fo:margin-top="0cm" fo:margin-bottom="0cm" style:contextual-spacing="false" fo:text-align="center" style:justify-single-word="false" style:page-number="auto" fo:background-color="transparent" style:shadow="none" fo:keep-with-next="always">
        <style:tab-stops/>
      </style:paragraph-properties>
      <style:text-properties fo:text-transform="uppercase" style:font-name="Times New Roman1" fo:font-family="'Times New Roman'" style:font-style-name="Gras" style:font-family-generic="roman" style:font-pitch="variable" fo:font-size="14pt" fo:font-weight="bold"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style:contextual-spacing="false" fo:text-align="justify" style:justify-single-word="false" style:page-number="auto"/>
      <style:text-properties fo:font-style="normal"/>
    </style:style>
    <style:style style:name="List_20_1" style:display-name="List 1" style:family="paragraph" style:parent-style-name="List" style:list-style-name="List_20_1" style:class="list" style:master-page-name="">
      <loext:graphic-properties draw:fill="none" draw:fill-color="#cfe7f5"/>
      <style:paragraph-properties fo:margin-left="2.499cm" fo:margin-right="0cm" fo:margin-top="0cm" fo:margin-bottom="0cm" style:contextual-spacing="false" fo:text-align="justify" style:justify-single-word="false" fo:text-indent="0cm" style:auto-text-indent="false" style:page-number="auto" fo:background-color="transparent" style:shadow="none">
        <style:tab-stops/>
      </style:paragraph-properties>
    </style:style>
    <style:style style:name="Table" style:family="paragraph" style:parent-style-name="Caption" style:class="extra">
      <style:paragraph-properties fo:margin-top="0cm" fo:margin-bottom="0cm" style:contextual-spacing="false" fo:text-align="center" style:justify-single-word="false"/>
      <style:text-properties fo:font-style="normal"/>
    </style:style>
    <style:style style:name="Heading_20_1" style:display-name="Heading 1" style:family="paragraph" style:parent-style-name="Heading" style:next-style-name="Heading_20_2" style:default-outline-level="1" style:class="chapter" style:master-page-name="">
      <style:paragraph-properties fo:margin-left="0cm" fo:margin-right="0cm" fo:margin-top="0cm" fo:margin-bottom="0cm" style:contextual-spacing="false"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chapter">
      <style:paragraph-properties fo:margin-left="1.199cm" fo:margin-right="0cm" fo:margin-top="0cm" fo:margin-bottom="0cm" style:contextual-spacing="false"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left="0cm" fo:margin-right="0cm" fo:margin-top="0cm" fo:margin-bottom="0cm" style:contextual-spacing="false"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1.799cm" fo:margin-right="0cm" fo:margin-top="0cm" fo:margin-bottom="0cm" style:contextual-spacing="false"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left="4.001cm" fo:margin-right="0cm" fo:margin-top="0cm" fo:margin-bottom="0cm" style:contextual-spacing="false" fo:text-indent="0cm" style:auto-text-indent="false"/>
      <style:text-properties style:font-name="Alkaios1" fo:font-family="Alkaios" style:font-style-name="Normal" style:font-pitch="variable"/>
    </style:style>
    <style:style style:name="Retrait_20_2" style:display-name="Retrait 2" style:family="paragraph" style:parent-style-name="Standard">
      <style:paragraph-properties fo:margin-left="1.799cm" fo:margin-right="0cm" fo:margin-top="0cm" fo:margin-bottom="0cm" style:contextual-spacing="false" fo:line-height="100%" fo:text-align="justify" style:justify-single-word="false" fo:text-indent="0cm" style:auto-text-indent="false"/>
      <style:text-properties style:font-name="Alkaios1" fo:font-family="Alkaios" style:font-style-name="Normal" style:font-pitch="variable" fo:font-size="12pt" style:font-size-asian="12pt" style:font-size-complex="12pt"/>
    </style:style>
    <style:style style:name="Numpara_20_A" style:display-name="Numpara A" style:family="paragraph" style:parent-style-name="Standard">
      <style:paragraph-properties fo:margin-left="1.27cm" fo:margin-right="0cm" fo:margin-top="0cm" fo:margin-bottom="0cm" style:contextual-spacing="false"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style:font-name="Alkaios1" fo:font-family="Alkaios" style:font-style-name="Normal" style:font-pitch="variable"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601cm" style:type="center"/>
          <style:tab-stop style:position="19.2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9.601cm" style:type="center"/>
          <style:tab-stop style:position="19.2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style:font-name="LotusWP Type" fo:font-family="'LotusWP Type'" style:font-family-generic="roman" style:font-pitch="variable" fo:font-size="12pt"/>
    </style:style>
    <style:style style:name="RTF_5f_Num_20_3_20_1" style:display-name="RTF_Num 3 1" style:family="text">
      <style:text-properties style:font-name="LotusWP Type" fo:font-family="'LotusWP Type'" style:font-family-generic="roman" style:font-pitch="variable" fo:font-size="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fo:font-family="Star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loext:num-list-format="{%1%" style:num-prefix="{" style:num-format="">
        <style:list-level-properties text:min-label-width="0.499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loext:num-list-format="{%1%" style:num-prefix="{" style:num-format="">
        <style:list-level-properties text:min-label-width="0.499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9cm" fo:margin-bottom="0.9cm" fo:margin-left="0.9cm" fo:margin-right="0.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paragraph" svg:width="19.202cm" svg:height="1.378cm" draw:z-index="0"><draw:image xlink:href="Pictures/100000000000045B0000005041FE6BD3.jpg" xlink:type="simple" xlink:show="embed" xlink:actuate="onLoad" draw:mime-type="image/jpeg"/></draw:frame></text:p>
      </style:header>
    </style:master-page>
    <style:master-page style:name="HTML" style:page-layout-name="Mpm2" draw:style-name="Mdp2">
      <style:header>
        <text:p text:style-name="Header"/>
      </style:header>
    </style:master-page>
    <style:master-page style:name="Footnote" style:page-layout-name="Mpm3" draw:style-name="Mdp2">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02-11T13:30:00.622000000</meta:creation-date>
    <meta:editing-duration>PT1H16M12S</meta:editing-duration>
    <meta:editing-cycles>15</meta:editing-cycles>
    <meta:generator>LibreOffice/25.2.4.3$Windows_X86_64 LibreOffice_project/33e196637044ead23f5c3226cde09b47731f7e27</meta:generator>
    <dc:title>Cours (bandeau)</dc:title>
    <dc:date>2021-04-24T09:46:35.861000000</dc:date>
    <meta:print-date>2020-02-11T15:07:13.254000000</meta:print-date>
    <meta:document-statistic meta:table-count="2" meta:image-count="1" meta:object-count="0" meta:page-count="1" meta:paragraph-count="29" meta:word-count="208" meta:character-count="1288" meta:non-whitespace-character-count="1098"/>
    <meta:user-defined meta:name="Info 1"/>
    <meta:user-defined meta:name="Info 2"/>
    <meta:user-defined meta:name="Info 3"/>
    <meta:user-defined meta:name="Info 4"/>
    <meta:template xlink:type="simple" xlink:actuate="onRequest" xlink:title="Cours (bandeau)" xlink:href="../../../../../../../AppData/Roaming/LibreOffice/4/user/template/Documents%20professionnels%20divers/Cours%20(bandeau).ott" meta:date="2020-02-11T13:30:00.130000000"/>
  </office:meta>
</office:document-meta>
</file>