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36100005D02637E9FE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9.202cm" table:align="margins"/>
    </style:style>
    <style:style style:name="Tableau2.A" style:family="table-column">
      <style:table-column-properties style:column-width="1.113cm" style:rel-column-width="3798*"/>
    </style:style>
    <style:style style:name="Tableau2.B" style:family="table-column">
      <style:table-column-properties style:column-width="2.776cm" style:rel-column-width="9475*"/>
    </style:style>
    <style:style style:name="Tableau2.C" style:family="table-column">
      <style:table-column-properties style:column-width="8.352cm" style:rel-column-width="28505*"/>
    </style:style>
    <style:style style:name="Tableau2.D" style:family="table-column">
      <style:table-column-properties style:column-width="6.96cm" style:rel-column-width="2375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exte_20_par_20_défaut">
      <style:text-properties fo:font-size="12pt" style:font-size-asian="12pt" style:font-size-complex="12pt"/>
    </style:style>
    <style:style style:name="P12" style:family="paragraph" style:parent-style-name="Texte_20_par_20_défaut">
      <style:text-properties fo:font-size="12pt" style:font-size-asian="12pt" style:font-size-complex="12pt"/>
    </style:style>
    <style:style style:name="P13" style:family="paragraph" style:parent-style-name="Standard" style:list-style-name="L1">
      <style:paragraph-properties fo:line-height="200%" fo:text-align="justify" style:justify-single-word="false"/>
    </style:style>
    <style:style style:name="P14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temps</text:p>
          </table:table-cell>
          <table:table-cell table:style-name="Tableau1.B1" office:value-type="string">
            <text:p text:style-name="Heading">se situer dans le temps (1) <text:s text:c="26"/></text:p>
          </table:table-cell>
        </table:table-row>
      </table:table>
      <text:p text:style-name="Standard"/>
      <text:p text:style-name="Standard"/>
      <text:p text:style-name="P3">1. Transcrivez ces dates en chiffres arabes</text:p>
      <text:p text:style-name="P3"/>
      <text:p text:style-name="P6">MCMLXXI <text:s/>⇒ <text:s/>..........................................................................................................................................................</text:p>
      <text:p text:style-name="P6"/>
      <text:p text:style-name="Standard"><text:span text:style-name="T1">MDXV <text:s/>⇒ <text:s/></text:span>….............................................................................................................................................................</text:p>
      <text:p text:style-name="Standard"/>
      <text:p text:style-name="Standard">DCXXIX <text:span text:style-name="T1">⇒ </text:span>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7">2. Transcrivez ces dates en chiffres romains </text:p>
      <text:p text:style-name="Standard"/>
      <text:p text:style-name="P6">1453 <text:s/>⇒ <text:s/>….................................................................................................................................................................</text:p>
      <text:p text:style-name="P6"/>
      <text:p text:style-name="P6">1789 <text:s/>⇒ ….................................................................................................................................................................</text:p>
      <text:p text:style-name="P6"/>
      <text:p text:style-name="Standard">399 <text:span text:style-name="T1">⇒ <text:s/></text:span>…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1"/>
      <text:p text:style-name="P4">3. Dans quels siècles se situent les dix dates suivantes ? Classez-les dans la colonne de gauche de la plus ancienne à la plus récente.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0"/>
          </table:table-cell>
          <table:table-cell table:style-name="Tableau2.B1" office:value-type="float" office:value="476">
            <text:p text:style-name="P1">476</text:p>
          </table:table-cell>
          <table:table-cell table:style-name="Tableau2.A1" office:value-type="string">
            <text:p text:style-name="P1">Chute de Rome</text:p>
          </table:table-cell>
          <table:table-cell table:style-name="Tableau2.D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B2" office:value-type="float" office:value="-30">
            <text:p text:style-name="P1">-30</text:p>
          </table:table-cell>
          <table:table-cell table:style-name="Tableau2.A2" office:value-type="string">
            <text:p text:style-name="P1">Suicide de Cléopâtre</text:p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B2" office:value-type="float" office:value="-323">
            <text:p text:style-name="P1">-323</text:p>
          </table:table-cell>
          <table:table-cell table:style-name="Tableau2.A2" office:value-type="string">
            <text:p text:style-name="P1">Mort d’Alexandre le Grand</text:p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B2" office:value-type="float" office:value="1431">
            <text:p text:style-name="P1">1431</text:p>
          </table:table-cell>
          <table:table-cell table:style-name="Tableau2.A2" office:value-type="string">
            <text:p text:style-name="P1">Mort de Jeanne d’Arc sur le bûcher </text:p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B2" office:value-type="float" office:value="-52">
            <text:p text:style-name="P10">-52</text:p>
          </table:table-cell>
          <table:table-cell table:style-name="Tableau2.A2" office:value-type="string">
            <text:p text:style-name="P10">Défaite de Vercingétorix à Alésia</text:p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B2" office:value-type="float" office:value="312">
            <text:p text:style-name="P10">312</text:p>
          </table:table-cell>
          <table:table-cell table:style-name="Tableau2.A2" office:value-type="string">
            <text:p text:style-name="P10">Conversion de Constantin</text:p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>- 447 à - 432</text:p>
          </table:table-cell>
          <table:table-cell table:style-name="Tableau2.A2" office:value-type="string">
            <text:p text:style-name="P10">Construction du Parthénon</text:p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>1861 à 1865</text:p>
          </table:table-cell>
          <table:table-cell table:style-name="Tableau2.A2" office:value-type="string">
            <text:p text:style-name="P10">Guerre de Sécession</text:p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B2" office:value-type="float" office:value="-331">
            <text:p text:style-name="P10">-331</text:p>
          </table:table-cell>
          <table:table-cell table:style-name="Tableau2.A2" office:value-type="string">
            <text:p text:style-name="P10">Fondation d'Alexandrie</text:p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B2" office:value-type="float" office:value="778">
            <text:p text:style-name="P10">778</text:p>
          </table:table-cell>
          <table:table-cell table:style-name="Tableau2.A2" office:value-type="string">
            <text:p text:style-name="P10">Mort de Roland à Roncevaux</text:p>
          </table:table-cell>
          <table:table-cell table:style-name="Tableau2.D2" office:value-type="string">
            <text:p text:style-name="P10"/>
          </table:table-cell>
        </table:table-row>
      </table:table>
      <text:p text:style-name="P9"/>
      <text:p text:style-name="P1">Plusieurs manières d'indiquer les ères avant et après Jésus-Christ :</text:p>
      <text:p text:style-name="P1"/>
      <text:list xml:id="list196778845202427818" text:style-name="L1">
        <text:list-item>
          <text:p text:style-name="P13">….....................................................................................................................................................................</text:p>
        </text:list-item>
        <text:list-item>
          <text:p text:style-name="P13">….....................................................................................................................................................................</text:p>
        </text:list-item>
        <text:list-item>
          <text:p text:style-name="P13">….....................................................................................................................................................................</text:p>
        </text:list-item>
        <text:list-item>
          <text:p text:style-name="P13">….....................................................................................................................................................................</text:p>
        </text:list-item>
        <text:list-item>
          <text:p text:style-name="P13">….....................................................................................................................................................................</text:p>
        </text:list-item>
      </text:list>
      <text:p text:style-name="P8"/>
      <text:p text:style-name="P1"/>
      <text:p text:style-name="Standard"><text:soft-page-break/><text:span text:style-name="T2">4. Dans quel quart de quel siècle se situe chacune des dates suivantes ?</text:span></text:p>
      <text:p text:style-name="P2"/>
      <text:p text:style-name="P2"><draw:line text:anchor-type="paragraph" draw:z-index="1" draw:style-name="gr2" draw:text-style-name="P14" svg:x1="0.141cm" svg:y1="0.245cm" svg:x2="0.129cm" svg:y2="1.095cm"><text:p/></draw:line><draw:line text:anchor-type="paragraph" draw:z-index="2" draw:style-name="gr2" draw:text-style-name="P14" svg:x1="9.276cm" svg:y1="0.323cm" svg:x2="9.276cm" svg:y2="1.147cm"><text:p/></draw:line><draw:line text:anchor-type="paragraph" draw:z-index="3" draw:style-name="gr2" draw:text-style-name="P14" svg:x1="4.053cm" svg:y1="0.236cm" svg:x2="4.071cm" svg:y2="1.129cm"><text:p/></draw:line><draw:line text:anchor-type="paragraph" draw:z-index="4" draw:style-name="gr2" draw:text-style-name="P14" svg:x1="13.727cm" svg:y1="0.288cm" svg:x2="13.727cm" svg:y2="1.182cm"><text:p/></draw:line><draw:line text:anchor-type="paragraph" draw:z-index="5" draw:style-name="gr2" draw:text-style-name="P14" svg:x1="17.967cm" svg:y1="0.236cm" svg:x2="17.985cm" svg:y2="1.077cm"><text:p/></draw:line></text:p>
      <text:p text:style-name="P2"><draw:line text:anchor-type="paragraph" draw:z-index="0" draw:style-name="gr1" draw:text-style-name="P14" svg:x1="0.088cm" svg:y1="0.198cm" svg:x2="18.979cm" svg:y2="0.198cm"><text:p/></draw:line></text:p>
      <text:p text:style-name="Standard"/>
      <text:p text:style-name="Standard"/>
      <text:p text:style-name="Standard"/>
      <text:p text:style-name="Standard"><draw:line text:anchor-type="paragraph" draw:z-index="7" draw:style-name="gr2" draw:text-style-name="P14" svg:x1="0.153cm" svg:y1="0.242cm" svg:x2="0.141cm" svg:y2="1.092cm"><text:p/></draw:line><draw:line text:anchor-type="paragraph" draw:z-index="9" draw:style-name="gr2" draw:text-style-name="P14" svg:x1="4.053cm" svg:y1="0.229cm" svg:x2="4.053cm" svg:y2="1.106cm"><text:p/></draw:line><draw:line text:anchor-type="paragraph" draw:z-index="8" draw:style-name="gr2" draw:text-style-name="P14" svg:x1="9.276cm" svg:y1="0.249cm" svg:x2="9.276cm" svg:y2="1.073cm"><text:p/></draw:line><draw:line text:anchor-type="paragraph" draw:z-index="10" draw:style-name="gr2" draw:text-style-name="P14" svg:x1="13.727cm" svg:y1="0.355cm" svg:x2="13.727cm" svg:y2="1.249cm"><text:p/></draw:line><draw:line text:anchor-type="paragraph" draw:z-index="11" draw:style-name="gr2" draw:text-style-name="P14" svg:x1="17.949cm" svg:y1="0.233cm" svg:x2="17.967cm" svg:y2="1.074cm"><text:p/></draw:line></text:p>
      <text:p text:style-name="Standard"><draw:line text:anchor-type="paragraph" draw:z-index="6" draw:style-name="gr1" draw:text-style-name="P14" svg:x1="0.088cm" svg:y1="0.198cm" svg:x2="18.979cm" svg:y2="0.198cm"><text:p/></draw:line></text:p>
      <text:p text:style-name="Standard"/>
      <text:p text:style-name="Standard"/>
      <text:p text:style-name="Standard"/>
      <text:p text:style-name="Standard">370 av.JC<text:tab/>…................................................................................….................................................................. <text:s text:c="12"/></text:p>
      <text:p text:style-name="Standard"/>
      <text:p text:style-name="Standard">612 av.JC <text:s/><text:tab/>…...................................................................................................................................................... <text:s text:c="10"/></text:p>
      <text:p text:style-name="Standard"/>
      <text:p text:style-name="Standard">1612 apr.JC<text:tab/>.......................................................................................................................................................... <text:s text:c="19"/></text:p>
      <text:p text:style-name="Standard"/>
      <text:p text:style-name="Standard">331 av.JC <text:tab/>…...................................................................................................................................................... <text:s text:c="14"/></text:p>
      <text:p text:style-name="Standard"/>
      <text:p text:style-name="Standard">330 apr.JC<text:tab/>…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P5">5. Maximilien Robespierre et Saint-Just sont deux hommes de la Révolution française qui ont mis en place et dirigé la Terreur jusqu'à leur mort. Ils ont été tous les deux guillotinés le 9 Thermidor de l’an II du calendrier révolutionnaire (soit le 28 juillet 1794).</text:p>
      <text:p text:style-name="P5"/>
      <text:p text:style-name="P5">Robespierre était né le 6 mai 1758 et Saint Just le 25 août 1767. <text:s/>A quel âge respectif sont-ils morts ? </text:p>
      <text:p text:style-name="P5"/>
      <text:p text:style-name="P5">Robespierre est mort à …............................................................................................................................................</text:p>
      <text:p text:style-name="P5"/>
      <text:p text:style-name="P5">Saint-Just est mort à …...............................................................................................................................................</text:p>
      <text:p text:style-name="P11"/>
      <text:p text:style-name="P11"/>
      <text:p text:style-name="P11">6. Un petit logiciel pour calculer les dates des différents calendriers :</text:p>
      <text:p text:style-name="P11"><draw:frame draw:style-name="fr1" draw:name="images1" text:anchor-type="paragraph" svg:x="6.44cm" svg:y="0.649cm" svg:width="7.056cm" svg:height="9.68cm" draw:z-index="12"><draw:image xlink:href="Pictures/200000070000436100005D02637E9FE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loext:contextual-spacing="false"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loext:contextual-spacing="false"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loext:contextual-spacing="false"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loext:contextual-spacing="false"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loext:contextual-spacing="false"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loext:contextual-spacing="false"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loext:contextual-spacing="false"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loext:contextual-spacing="false" fo:margin-left="4.001cm" fo:margin-right="0cm" fo:margin-top="0cm" fo:margin-bottom="0cm" fo:text-indent="0cm" style:auto-text-indent="false"/>
    </style:style>
    <style:style style:name="Retrait_20_2" style:display-name="Retrait 2" style:family="paragraph" style:parent-style-name="Standard">
      <style:paragraph-properties loext:contextual-spacing="false" fo:margin-left="1.79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loext:contextual-spacing="false"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3T18:28:25.21</meta:creation-date>
    <meta:editing-duration>PT33M41S</meta:editing-duration>
    <meta:editing-cycles>7</meta:editing-cycles>
    <meta:generator>OpenOffice/4.1.3$Win32 OpenOffice.org_project/413m1$Build-9783</meta:generator>
    <dc:title>Cours</dc:title>
    <meta:initial-creator>Agnes Vinas</meta:initial-creator>
    <dc:date>2018-09-08T14:53:16.91</dc:date>
    <dc:creator>Agnès Vinas</dc:creator>
    <meta:printed-by>Agnès Vinas</meta:printed-by>
    <meta:print-date>2018-09-08T14:50:18.56</meta:print-date>
    <meta:document-statistic meta:table-count="2" meta:image-count="1" meta:object-count="0" meta:page-count="2" meta:paragraph-count="48" meta:word-count="260" meta:character-count="4205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AppData/Roaming/OpenOffice/4/user/template/Cours.ott" meta:date="2018-08-23T18:28:09.13"/>
  </office:meta>
</office:document-meta>
</file>