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5cm" style:rel-column-width="2003*"/>
    </style:style>
    <style:style style:name="Tableau1.B" style:family="table-column">
      <style:table-column-properties style:column-width="15.522cm" style:rel-column-width="8883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" style:family="table">
      <style:table-properties style:width="19.202cm" table:align="margins"/>
    </style:style>
    <style:style style:name="Tableau4.A" style:family="table-column">
      <style:table-column-properties style:column-width="3.307cm" style:rel-column-width="11287*"/>
    </style:style>
    <style:style style:name="Tableau4.B" style:family="table-column">
      <style:table-column-properties style:column-width="5.398cm" style:rel-column-width="18421*"/>
    </style:style>
    <style:style style:name="Tableau4.C" style:family="table-column">
      <style:table-column-properties style:column-width="6.191cm" style:rel-column-width="21130*"/>
    </style:style>
    <style:style style:name="Tableau4.D" style:family="table-column">
      <style:table-column-properties style:column-width="4.306cm" style:rel-column-width="146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202cm" table:align="margins"/>
    </style:style>
    <style:style style:name="Tableau5.A" style:family="table-column">
      <style:table-column-properties style:column-width="6.906cm" style:rel-column-width="23568*"/>
    </style:style>
    <style:style style:name="Tableau5.B" style:family="table-column">
      <style:table-column-properties style:column-width="0.774cm" style:rel-column-width="2642*"/>
    </style:style>
    <style:style style:name="Tableau5.C" style:family="table-column">
      <style:table-column-properties style:column-width="3.84cm" style:rel-column-width="13105*"/>
    </style:style>
    <style:style style:name="Tableau5.D" style:family="table-column">
      <style:table-column-properties style:column-width="0.677cm" style:rel-column-width="2311*"/>
    </style:style>
    <style:style style:name="Tableau5.E" style:family="table-column">
      <style:table-column-properties style:column-width="7.006cm" style:rel-column-width="23909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202cm" table:align="margins"/>
    </style:style>
    <style:style style:name="Tableau6.A" style:family="table-column">
      <style:table-column-properties style:column-width="3.598cm" style:rel-column-width="12281*"/>
    </style:style>
    <style:style style:name="Tableau6.B" style:family="table-column">
      <style:table-column-properties style:column-width="9.202cm" style:rel-column-width="31406*"/>
    </style:style>
    <style:style style:name="Tableau6.C" style:family="table-column">
      <style:table-column-properties style:column-width="6.401cm" style:rel-column-width="2184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202cm" table:align="margins"/>
    </style:style>
    <style:style style:name="Tableau7.A" style:family="table-column">
      <style:table-column-properties style:column-width="1.588cm" style:rel-column-width="5418*"/>
    </style:style>
    <style:style style:name="Tableau7.B" style:family="table-column">
      <style:table-column-properties style:column-width="15.901cm" style:rel-column-width="54271*"/>
    </style:style>
    <style:style style:name="Tableau7.C" style:family="table-column">
      <style:table-column-properties style:column-width="1.713cm" style:rel-column-width="584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Standard">
      <style:text-properties style:font-name="Alkaios" fo:font-size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0.101cm" fo:margin-right="0cm" fo:text-align="end" style:justify-single-word="false" fo:text-indent="0cm" style:auto-text-indent="false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.5pt" style:font-size-asian="10.5pt" style:font-size-complex="10.5pt"/>
    </style:style>
    <style:style style:name="P10" style:family="paragraph" style:parent-style-name="Table_20_Contents" style:list-style-name="L1">
      <style:paragraph-properties fo:margin-left="0.101cm" fo:margin-right="0cm" fo:text-align="center" style:justify-single-word="false" fo:text-indent="0cm" style:auto-text-indent="false" text:number-lines="false" text:line-number="0"/>
    </style:style>
    <style:style style:name="P11" style:family="paragraph" style:parent-style-name="Table_20_Contents" style:list-style-name="L1">
      <style:paragraph-properties fo:margin-left="0.101cm" fo:margin-right="0cm" fo:text-align="center" style:justify-single-word="false" fo:text-indent="0cm" style:auto-text-indent="false" text:number-lines="false" text:line-number="0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margin-left="0.101cm" fo:margin-right="0cm" fo:text-align="end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P14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.5pt" style:font-size-asian="10.5pt" style:font-size-complex="10.5pt"/>
    </style:style>
    <style:style style:name="P15" style:family="paragraph" style:parent-style-name="Heading_20_3" style:list-style-name="">
      <style:paragraph-properties fo:text-align="center" style:justify-single-word="false">
        <style:tab-stops/>
      </style:paragraph-properties>
      <style:text-properties officeooo:rsid="00176ec9" officeooo:paragraph-rsid="00176ec9"/>
    </style:style>
    <style:style style:name="P16" style:family="paragraph" style:parent-style-name="Heading_20_3">
      <style:paragraph-properties fo:break-before="page"/>
      <style:text-properties officeooo:rsid="00176ec9" officeooo:paragraph-rsid="00176ec9"/>
    </style:style>
    <style:style style:name="P17" style:family="paragraph" style:parent-style-name="Text_20_body" style:list-style-name="L2">
      <style:paragraph-properties fo:line-height="200%"/>
    </style:style>
    <style:style style:name="P18" style:family="paragraph" style:parent-style-name="Text_20_body" style:list-style-name="L3">
      <style:paragraph-properties fo:line-height="150%"/>
    </style:style>
    <style:style style:name="P19" style:family="paragraph" style:parent-style-name="Text_20_body">
      <style:paragraph-properties fo:line-height="150%"/>
      <style:text-properties officeooo:paragraph-rsid="00176ec9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176ec9"/>
    </style:style>
    <style:style style:name="P22" style:family="paragraph" style:parent-style-name="Text_20_body" style:list-style-name="L4">
      <style:paragraph-properties fo:line-height="115%"/>
    </style:style>
    <style:style style:name="P23" style:family="paragraph" style:parent-style-name="Text_20_body">
      <style:text-properties officeooo:paragraph-rsid="00176ec9"/>
    </style:style>
    <style:style style:name="P24" style:family="paragraph">
      <loext:graphic-properties draw:fill-color="#fff450"/>
      <style:paragraph-properties fo:text-align="center"/>
    </style:style>
    <style:style style:name="P25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-color="#c2e0ae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style:text-properties fo:font-size="18pt" style:font-size-asian="18pt" style:font-size-complex="18pt"/>
    </style:style>
    <style:style style:name="P29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6ec9"/>
    </style:style>
    <style:style style:name="T3" style:family="text">
      <style:text-properties officeooo:rsid="0017ccb3"/>
    </style:style>
    <style:style style:name="T4" style:family="text">
      <style:text-properties officeooo:rsid="001c62a5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450" draw:textarea-horizontal-align="justify" draw:textarea-vertical-align="middle" draw:auto-grow-height="false" fo:min-height="2.18cm" fo:min-width="4.2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c2e0ae" draw:textarea-horizontal-align="justify" draw:textarea-vertical-align="middle" draw:auto-grow-height="false" fo:min-height="2.18cm" fo:min-width="5.3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c2e0ae" draw:textarea-horizontal-align="justify" draw:textarea-vertical-align="middle" draw:auto-grow-height="false" fo:min-height="2.219cm" fo:min-width="5.3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c2e0ae" draw:textarea-horizontal-align="justify" draw:textarea-vertical-align="middle" draw:auto-grow-height="false" fo:min-height="2.18cm" fo:min-width="5.3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c2e0ae" draw:textarea-horizontal-align="justify" draw:textarea-vertical-align="middle" draw:auto-grow-height="false" fo:min-height="2.141cm" fo:min-width="5.5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marker-end="Arrow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marker-end="Arrow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marker-end="Arrow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marker-end="Arrow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marker-end="Arrow" draw:fill="none" draw:fill-color="#ffffff" fo:min-height="1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marker-end="Arrow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lexique</text:p>
          </table:table-cell>
          <table:table-cell table:style-name="Tableau1.B1" office:value-type="string">
            <text:p text:style-name="Heading"><text:span text:style-name="T3">   présentation générale et</text:span> <text:span text:style-name="T3">morphologie lexicale <text:s/></text:span><text:s text:c="16"/></text:p>
          </table:table-cell>
        </table:table-row>
      </table:table>
      <text:p text:style-name="P4"/>
      <text:p text:style-name="P4"/>
      <text:h text:style-name="Heading_20_1" text:outline-level="1"><draw:custom-shape text:anchor-type="paragraph" draw:z-index="3" draw:name="Forme1" draw:style-name="gr4" draw:text-style-name="P26" svg:width="5.372cm" svg:height="2.22cm" svg:x="11.816cm" svg:y="0.556cm"><text:p/><draw:enhanced-geometry svg:viewBox="0 0 21600 21600" draw:type="rectangle" draw:enhanced-path="M 0 0 L 21600 0 21600 21600 0 21600 0 0 Z N"/></draw:custom-shape></text:h>
      <text:h text:style-name="P15" text:outline-level="3"><draw:custom-shape text:anchor-type="paragraph" draw:z-index="0" draw:name="Forme1" draw:style-name="gr1" draw:text-style-name="P24" svg:width="4.202cm" svg:height="2.181cm" svg:x="6.877cm" svg:y="5.318cm"><text:p/><draw:enhanced-geometry svg:viewBox="0 0 21600 21600" draw:type="rectangle" draw:enhanced-path="M 0 0 L 21600 0 21600 21600 0 21600 0 0 Z N"/></draw:custom-shape><draw:frame text:anchor-type="paragraph" draw:z-index="1" draw:name="Forme2" draw:style-name="gr2" draw:text-style-name="P25" svg:width="3.308cm" svg:height="1.791cm" svg:x="7.384cm" svg:y="5.98cm"><draw:text-box><text:p><text:span text:style-name="T5">LEXIQUE</text:span></text:p></draw:text-box></draw:frame><draw:custom-shape text:anchor-type="paragraph" draw:z-index="2" draw:name="Forme1" draw:style-name="gr3" draw:text-style-name="P26" svg:width="5.368cm" svg:height="2.181cm" svg:x="0.769cm" svg:y="0.026cm"><text:p/><draw:enhanced-geometry svg:viewBox="0 0 21600 21600" draw:type="rectangle" draw:enhanced-path="M 0 0 L 21600 0 21600 21600 0 21600 0 0 Z N"/></draw:custom-shape><draw:custom-shape text:anchor-type="paragraph" draw:z-index="4" draw:name="Forme1" draw:style-name="gr5" draw:text-style-name="P26" svg:width="5.37cm" svg:height="2.181cm" svg:x="0.73cm" svg:y="10.416cm"><text:p/><draw:enhanced-geometry svg:viewBox="0 0 21600 21600" draw:type="rectangle" draw:enhanced-path="M 0 0 L 21600 0 21600 21600 0 21600 0 0 Z N"/></draw:custom-shape><draw:custom-shape text:anchor-type="paragraph" draw:z-index="5" draw:name="Forme1" draw:style-name="gr6" draw:text-style-name="P26" svg:width="5.525cm" svg:height="2.142cm" svg:x="11.781cm" svg:y="10.416cm"><text:p/><draw:enhanced-geometry svg:viewBox="0 0 21600 21600" draw:type="rectangle" draw:enhanced-path="M 0 0 L 21600 0 21600 21600 0 21600 0 0 Z N"/></draw:custom-shape><draw:line text:anchor-type="paragraph" draw:z-index="6" draw:name="Forme3" draw:style-name="gr7" draw:text-style-name="P27" svg:x1="6.878cm" svg:y1="5.319cm" svg:x2="6.137cm" svg:y2="2.207cm"><text:p/></draw:line><draw:line text:anchor-type="paragraph" draw:z-index="7" draw:name="Forme4" draw:style-name="gr7" draw:text-style-name="P27" svg:x1="11.079cm" svg:y1="5.319cm" svg:x2="11.816cm" svg:y2="2.207cm"><text:p/></draw:line><draw:line text:anchor-type="paragraph" draw:z-index="8" draw:name="Forme5" draw:style-name="gr7" draw:text-style-name="P27" svg:x1="6.878cm" svg:y1="7.498cm" svg:x2="6.1cm" svg:y2="10.415cm"><text:p/></draw:line><draw:line text:anchor-type="paragraph" draw:z-index="9" draw:name="Forme6" draw:style-name="gr7" draw:text-style-name="P27" svg:x1="11.079cm" svg:y1="7.498cm" svg:x2="11.781cm" svg:y2="10.415cm"><text:p/></draw:line><draw:frame text:anchor-type="paragraph" draw:z-index="10" draw:name="Forme7" draw:style-name="gr8" draw:text-style-name="P29" svg:width="4.592cm" svg:height="0.895cm" svg:x="1.196cm" svg:y="0.649cm"><draw:text-box><text:p text:style-name="P28"><text:span text:style-name="T6">ETYMOLOGIE</text:span></text:p></draw:text-box></draw:frame><draw:frame text:anchor-type="paragraph" draw:z-index="11" draw:name="Forme7" draw:style-name="gr9" draw:text-style-name="P29" svg:width="5.176cm" svg:height="0.733cm" svg:x="12.012cm" svg:y="0.649cm"><draw:text-box><text:p text:style-name="P28"><text:span text:style-name="T6">VOCABULAIRE</text:span></text:p></draw:text-box></draw:frame><draw:frame text:anchor-type="paragraph" draw:z-index="12" draw:name="Forme7" draw:style-name="gr10" draw:text-style-name="P29" svg:width="4.592cm" svg:height="0.733cm" svg:x="1.157cm" svg:y="11.038cm"><draw:text-box><text:p><text:span text:style-name="T6">SEMANTIQUE</text:span></text:p></draw:text-box></draw:frame><draw:frame text:anchor-type="paragraph" draw:z-index="13" draw:name="Forme7" draw:style-name="gr11" draw:text-style-name="P29" svg:width="5.098cm" svg:height="1.463cm" svg:x="12.014cm" svg:y="11.038cm"><draw:text-box><text:p><text:span text:style-name="T6">MORPHOLOGIE</text:span></text:p></draw:text-box></draw:frame><draw:frame text:anchor-type="paragraph" draw:z-index="14" draw:name="Forme8" draw:style-name="gr12" draw:text-style-name="P29" svg:width="5.605cm" svg:height="1.052cm" svg:x="5.981cm" svg:y="16.642cm"><draw:text-box><text:p><text:span text:style-name="T6">GRAMMATICALE</text:span></text:p></draw:text-box></draw:frame><draw:frame text:anchor-type="paragraph" draw:z-index="15" draw:name="Forme8" draw:style-name="gr13" draw:text-style-name="P29" svg:width="3.814cm" svg:height="0.733cm" svg:x="14.776cm" svg:y="16.681cm"><draw:text-box><text:p><text:span text:style-name="T6">LEXICALE</text:span></text:p></draw:text-box></draw:frame><draw:line text:anchor-type="paragraph" draw:z-index="16" draw:name="Forme9" draw:style-name="gr7" draw:text-style-name="P27" svg:x1="14.231cm" svg:y1="12.501cm" svg:x2="8.939cm" svg:y2="16.214cm"><text:p/></draw:line><draw:line text:anchor-type="paragraph" draw:z-index="17" draw:name="Forme10" draw:style-name="gr7" draw:text-style-name="P27" svg:x1="14.231cm" svg:y1="12.557cm" svg:x2="16.178cm" svg:y2="16.175cm"><text:p/></draw:line></text:h>
      <text:h text:style-name="P16" text:outline-level="3">Morphologie lexicale</text:h>
      <text:h text:style-name="Heading_20_1" text:outline-level="1"/>
      <text:h text:style-name="Heading_20_1" text:outline-level="1">I/ Formation par dérivation</text:h>
      <text:h text:style-name="Heading_20_2" text:outline-level="2"/>
      <text:p text:style-name="P1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<text:span text:style-name="T2">1</text:span>/ Dans cette liste de mots, rayez ceux qui ne sont pas construits avec un <text:span text:style-name="T1">préfixe à sens négatif</text:span> :</text:p>
      <text:list xml:id="list1078958605" text:style-name="L2">
        <text:list-item>
          <text:p text:style-name="P17">incliné, inouï, intolérant, intéressant, illicite, illogique, illusoire, imbuvable, impossible, important</text:p>
        </text:list-item>
      </text:list>
      <text:p text:style-name="P1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2">2</text:span>/ Rayez les mots intrus dans cette liste.</text:p>
      <text:list xml:id="list2396879975" text:style-name="L3">
        <text:list-item>
          <text:p text:style-name="P18">bicyclette, bivalve, bison, biplace, bimoteur, bijou, bicolore, bivalent, bière, biberon, biscuit</text:p>
        </text:list-item>
      </text:list>
      <text:p text:style-name="P1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2">3</text:span>/ Analysez la construction de chacun de ces mots, proposez une définition qui en rende compte, puis cherchez un mot qui se construise de la même façon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>glissade</text:p>
          </table:table-cell>
          <table:table-cell table:style-name="Tableau4.A1" office:value-type="string">
            <text:p text:style-name="P5">du verbe glisser.</text:p>
            <text:p text:style-name="P5">radical gliss- + suffixe -ade</text:p>
          </table:table-cell>
          <table:table-cell table:style-name="Tableau4.A1" office:value-type="string">
            <text:p text:style-name="P5">action de glisser</text:p>
          </table:table-cell>
          <table:table-cell table:style-name="Tableau4.D1" office:value-type="string">
            <text:p text:style-name="P5">dérobade</text:p>
            <text:p text:style-name="P5"/>
          </table:table-cell>
        </table:table-row>
        <table:table-row>
          <table:table-cell table:style-name="Tableau4.A2" office:value-type="string">
            <text:p text:style-name="Table_20_Contents">bêtise</text:p>
          </table:table-cell>
          <table:table-cell table:style-name="Tableau4.A2" office:value-type="string">
            <text:p text:style-name="P5"/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Table_20_Contents">p<text:span text:style-name="T4">ianiste</text:span></text:p>
            <text:p text:style-name="Table_20_Contents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Table_20_Contents">braillard</text:p>
            <text:p text:style-name="Table_20_Contents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</table:table>
      <text:p text:style-name="P1"/>
      <text:p text:style-name="P1"><text:span text:style-name="T2">4</text:span>/ Rayez le mot intrus dans chacune de ces listes.</text:p>
      <text:list xml:id="list1283097036" text:style-name="L4">
        <text:list-item>
          <text:p text:style-name="P22">le beau, le vrai, le juste, la solidité, le noir, le bien</text:p>
        </text:list-item>
        <text:list-item>
          <text:p text:style-name="P22">le déjeuner, l’aller, le retour, le manger, le coucher, le lever</text:p>
        </text:list-item>
        <text:list-item>
          <text:p text:style-name="P22">le pour, le contre, l’après, l’ailleurs, l’au-delà</text:p>
        </text:list-item>
      </text:list>
      <text:p text:style-name="P1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p>
      <text:p text:style-name="P2"><text:soft-page-break/><text:span text:style-name="T2">5</text:span>/ Reliez chacun de ces noms propres devenus communs par <text:span text:style-name="T1">antonomase</text:span> à la caractéristique dont ils sont devenus les représentants typiques.</text:p>
      <text:p text:style-name="P21">……………………………………………………………………………………………………………………….………………………………………………………………………………………………………………………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2">un don juan</text:p>
          </table:table-cell>
          <table:table-cell table:style-name="Tableau5.A1" office:value-type="string">
            <text:list xml:id="list1174370976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2376802796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naïveté candide</text:p>
          </table:table-cell>
        </table:table-row>
        <table:table-row>
          <table:table-cell table:style-name="Tableau5.A1" office:value-type="string">
            <text:p text:style-name="P12">un harpagon</text:p>
          </table:table-cell>
          <table:table-cell table:style-name="Tableau5.A1" office:value-type="string">
            <text:list xml:id="list82452679861086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3298424420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courage viril</text:p>
          </table:table-cell>
        </table:table-row>
        <table:table-row>
          <table:table-cell table:style-name="Tableau5.A1" office:value-type="string">
            <text:p text:style-name="P12">un tartuffe</text:p>
          </table:table-cell>
          <table:table-cell table:style-name="Tableau5.A1" office:value-type="string">
            <text:list xml:id="list82453792614158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2836566509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séduction plus ou moins compulsive</text:p>
          </table:table-cell>
        </table:table-row>
        <table:table-row>
          <table:table-cell table:style-name="Tableau5.A1" office:value-type="string">
            <text:p text:style-name="P12">une amazone</text:p>
          </table:table-cell>
          <table:table-cell table:style-name="Tableau5.A1" office:value-type="string">
            <text:list xml:id="list82452141137620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3368954587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avarice</text:p>
          </table:table-cell>
        </table:table-row>
        <table:table-row>
          <table:table-cell table:style-name="Tableau5.A1" office:value-type="string">
            <text:p text:style-name="P12">un amphitryon</text:p>
          </table:table-cell>
          <table:table-cell table:style-name="Tableau5.A1" office:value-type="string">
            <text:list xml:id="list82452080563741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2773333643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hospitalité généreuse</text:p>
          </table:table-cell>
        </table:table-row>
        <table:table-row>
          <table:table-cell table:style-name="Tableau5.A1" office:value-type="string">
            <text:p text:style-name="P12">une bécassine</text:p>
          </table:table-cell>
          <table:table-cell table:style-name="Tableau5.A1" office:value-type="string">
            <text:list xml:id="list82453691066157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1972913400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pessimisme excessif</text:p>
          </table:table-cell>
        </table:table-row>
        <table:table-row>
          <table:table-cell table:style-name="Tableau5.A1" office:value-type="string">
            <text:p text:style-name="P12">une cassandre</text:p>
          </table:table-cell>
          <table:table-cell table:style-name="Tableau5.A1" office:value-type="string">
            <text:list xml:id="list82452953823069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3293541350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protection des arts</text:p>
          </table:table-cell>
        </table:table-row>
        <table:table-row>
          <table:table-cell table:style-name="Tableau5.A1" office:value-type="string">
            <text:p text:style-name="P12">un cerbère</text:p>
          </table:table-cell>
          <table:table-cell table:style-name="Tableau5.A1" office:value-type="string">
            <text:list xml:id="list82452370061236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2529683697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hypocrisie</text:p>
          </table:table-cell>
        </table:table-row>
        <table:table-row>
          <table:table-cell table:style-name="Tableau5.A1" office:value-type="string">
            <text:p text:style-name="P12">un mécène</text:p>
          </table:table-cell>
          <table:table-cell table:style-name="Tableau5.A1" office:value-type="string">
            <text:list xml:id="list82453727804902" text:continue-numbering="true" text:style-name="L1">
              <text:list-item>
                <text:p text:style-name="P11"/>
              </text:list-item>
            </text:list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list xml:id="list82452440377200" text:continue-numbering="true" text:style-name="L1">
              <text:list-item>
                <text:p text:style-name="P14"/>
              </text:list-item>
            </text:list>
          </table:table-cell>
          <table:table-cell table:style-name="Tableau5.A1" office:value-type="string">
            <text:p text:style-name="P7">garde intransigeante</text:p>
          </table:table-cell>
        </table:table-row>
      </table:table>
      <text:p text:style-name="Standard"/>
      <text:h text:style-name="Heading_20_1" text:outline-level="1"/>
      <text:h text:style-name="Heading_20_1" text:outline-level="1">II/ Formation par composition</text:h>
      <text:h text:style-name="Heading_20_2" text:outline-level="2"/>
      <text:p text:style-name="P19">……………………………………………………………………………………………………………………….………………………………………………………………………………………………………………………</text:p>
      <text:p text:style-name="P23"><text:span text:style-name="T2">6</text:span>/ Complétez dans la colonne centrale la liste des mots qu’il est possible de construire avec la <text:span text:style-name="T1">racine grecque ou latine</text:span> proposée à gauche, et indiquez son sens dans la colonne de droite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8">-phil(o)-</text:p>
          </table:table-cell>
          <table:table-cell table:style-name="Tableau6.A1" office:value-type="string">
            <text:p text:style-name="P8">philanthrope, philosophe, bibliophile,</text:p>
            <text:p text:style-name="P8"/>
          </table:table-cell>
          <table:table-cell table:style-name="Tableau6.C1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9">- thé(o)-</text:p>
          </table:table-cell>
          <table:table-cell table:style-name="Tableau6.A2" office:value-type="string">
            <text:p text:style-name="P8">monothéisme, théologie, Dorothée, </text:p>
            <text:p text:style-name="P8"/>
          </table:table-cell>
          <table:table-cell table:style-name="Tableau6.C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- hipp(o) -</text:p>
          </table:table-cell>
          <table:table-cell table:style-name="Tableau6.A2" office:value-type="string">
            <text:p text:style-name="P8">hippique, hippopotame, </text:p>
            <text:p text:style-name="P8"/>
          </table:table-cell>
          <table:table-cell table:style-name="Tableau6.C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déci/déca-</text:p>
          </table:table-cell>
          <table:table-cell table:style-name="Tableau6.A2" office:value-type="string">
            <text:p text:style-name="P8">décamètre, décimer,</text:p>
            <text:p text:style-name="P8"/>
          </table:table-cell>
          <table:table-cell table:style-name="Tableau6.C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- chron-</text:p>
          </table:table-cell>
          <table:table-cell table:style-name="Tableau6.A2" office:value-type="string">
            <text:p text:style-name="P8">chronologie, synchrone, </text:p>
            <text:p text:style-name="P8"/>
          </table:table-cell>
          <table:table-cell table:style-name="Tableau6.C2" office:value-type="string">
            <text:p text:style-name="P8"/>
          </table:table-cell>
        </table:table-row>
      </table:table>
      <text:p text:style-name="Text_20_body"/>
      <text:h text:style-name="Heading_20_1" text:outline-level="1"><text:span text:style-name="T2">III</text:span>/ formation par abréviation</text:h>
      <text:h text:style-name="Heading_20_2" text:outline-level="2"/>
      <text:p text:style-name="P1"><text:span text:style-name="T2">7</text:span>/ Dépliez chacune de ces séries de lettres, et indiquez à droite s’il s’agit d’un <text:span text:style-name="T1">sigle</text:span> (S) ou d’un <text:span text:style-name="T1">acronyme</text:span> (A)……………………………………………………………………………………………………………………….………………………………………………………………………………………………………………………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">USA</text:p>
          </table:table-cell>
          <table:table-cell table:style-name="Tableau7.A1" office:value-type="string">
            <text:p text:style-name="P7"/>
          </table:table-cell>
          <table:table-cell table:style-name="Tableau7.C1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OVNI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CGT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ENA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OPEP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FMI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1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08:21:30.335000000</meta:creation-date>
    <meta:editing-duration>PT3H4M26S</meta:editing-duration>
    <meta:editing-cycles>36</meta:editing-cycles>
    <meta:generator>LibreOffice/6.0.5.2$Windows_X86_64 LibreOffice_project/54c8cbb85f300ac59db32fe8a675ff7683cd5a16</meta:generator>
    <dc:title>Cours (bandeau)</dc:title>
    <dc:date>2018-09-26T08:24:51.363000000</dc:date>
    <meta:print-date>2018-09-24T12:01:31.30</meta:print-date>
    <meta:printed-by>Agnès Vinas</meta:printed-by>
    <meta:document-statistic meta:table-count="5" meta:image-count="0" meta:object-count="0" meta:page-count="3" meta:paragraph-count="84" meta:word-count="322" meta:character-count="2788" meta:non-whitespace-character-count="2531"/>
    <meta:user-defined meta:name="Info 1"/>
    <meta:user-defined meta:name="Info 2"/>
    <meta:user-defined meta:name="Info 3"/>
    <meta:user-defined meta:name="Info 4"/>
    <meta:template xlink:type="simple" xlink:actuate="onRequest" xlink:title="Cours (bandeau)" xlink:href="../../../../../../AppData/Roaming/LibreOffice/4/user/template/Documents%20professionnels%20divers/Cours%20(bandeau).ott" meta:date="2018-09-16T08:21:27.840000000"/>
  </office:meta>
</office:document-meta>
</file>