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lkaios" svg:font-family="Alkaios"/>
    <style:font-face style:name="OpenSymbol" svg:font-family="OpenSymbol"/>
    <style:font-face style:name="Tahoma1" svg:font-family="Tahoma"/>
    <style:font-face style:name="Alkaios1" svg:font-family="Alkaios" style:font-adornments="Normal" style:font-pitch="variable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LotusWP Type" svg:font-family="'LotusWP Typ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 style:writing-mode="lr-tb"/>
    </style:style>
    <style:style style:name="Tableau1.A" style:family="table-column">
      <style:table-column-properties style:column-width="3.808cm" style:rel-column-width="13123*"/>
    </style:style>
    <style:style style:name="Tableau1.B" style:family="table-column">
      <style:table-column-properties style:column-width="15.214cm" style:rel-column-width="52412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Alkaios" fo:font-size="12pt"/>
    </style:style>
    <style:style style:name="P2" style:family="paragraph" style:parent-style-name="Standard">
      <style:paragraph-properties fo:line-height="150%"/>
      <style:text-properties fo:color="#000000" style:text-outline="false" style:text-line-through-style="none" style:font-name="Linux Liberti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Linux Liberti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line-height="150%"/>
      <style:text-properties style:font-name="Linux Libertine" fo:font-size="12pt"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style:font-name="Linux Libertine" fo:font-size="12pt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Linux Libertin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Linux Libertine" fo:font-size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nux Libertine" fo:font-size="12pt"/>
    </style:style>
    <style:style style:name="P9" style:family="paragraph" style:parent-style-name="Standard">
      <style:paragraph-properties fo:line-height="115%"/>
      <style:text-properties style:font-name="Linux Libertine" fo:font-size="12pt"/>
    </style:style>
    <style:style style:name="P10" style:family="paragraph" style:parent-style-name="Standard">
      <style:paragraph-properties fo:line-height="150%"/>
      <style:text-properties style:font-name="Linux Libertine"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Linux Libertine" fo:font-size="12pt"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style:font-name="Linux Libertine" fo:font-size="12pt" fo:font-weight="bold" style:font-size-asian="12pt" style:font-weight-asian="bold" style:font-size-complex="12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Linux Libertine" fo:font-size="12pt" style:font-size-asian="12pt" style:font-size-complex="12pt"/>
    </style:style>
    <style:style style:name="P14" style:family="paragraph" style:parent-style-name="Standard" style:list-style-name="L3">
      <style:paragraph-properties fo:line-height="150%"/>
      <style:text-properties style:font-name="Linux Libertine" fo:font-size="12pt" style:font-size-asian="12pt" style:font-size-complex="12pt"/>
    </style:style>
    <style:style style:name="P15" style:family="paragraph" style:parent-style-name="Standard" style:list-style-name="L5">
      <style:paragraph-properties fo:line-height="150%"/>
      <style:text-properties style:font-name="Linux Libertine" fo:font-size="12pt" style:font-size-asian="12pt" style:font-size-complex="12pt"/>
    </style:style>
    <style:style style:name="P16" style:family="paragraph" style:parent-style-name="Standard" style:list-style-name="L1">
      <style:paragraph-properties fo:line-height="150%"/>
      <style:text-properties style:font-name="Linux Libertine"/>
    </style:style>
    <style:style style:name="P17" style:family="paragraph" style:parent-style-name="Standard" style:list-style-name="L4">
      <style:paragraph-properties fo:line-height="150%"/>
      <style:text-properties style:font-name="Linux Liberti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outline="false" style:text-line-through-styl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3" style:family="text">
      <style:text-properties fo:color="#000000" style:text-outline="false" style:text-line-through-style="none" fo:font-size="12pt" fo:font-style="italic" fo:text-shadow="none" style:text-underline-style="none" fo:font-weight="normal" style:letter-kerning="true" style:font-size-asian="12pt" style:font-style-asian="italic" style:font-weight-asian="normal" style:font-size-complex="12pt" style:text-emphasize="none"/>
    </style:style>
    <style:style style:name="T4" style:family="text">
      <style:text-properties style:text-position="super 58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espace</text:p>
          </table:table-cell>
          <table:table-cell table:style-name="Tableau1.B1" office:value-type="string">
            <text:p text:style-name="Heading">se situer dans l’espace (1) <text:s text:c="19"/></text:p>
          </table:table-cell>
        </table:table-row>
      </table:table>
      <text:p text:style-name="P1"/>
      <text:p text:style-name="P5">1/ Carte de la cité d’Athènes</text:p>
      <text:p text:style-name="P7">………………………………………………………………………………………………………………………..........................................….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9"/>
      <text:p text:style-name="P5">2/ Plan des environs d’Athènes pour les <text:span text:style-name="T1">Voyages du jeune Anacharsis</text:span>, 1785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Calculer la distance entre Athènes et le port du Pirée à partir des échelles graphiques du document.</text:p>
      <text:p text:style-name="P9">1 mile terrestre = 1,6 km</text:p>
      <text:p text:style-name="P9">1 mille nautique = 1,85 km</text:p>
      <text:p text:style-name="P9">1 toise = ± 2 m</text:p>
      <text:p text:style-name="P8">……………………………………………………………………………………………………………………….....................................……..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......................................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……..........................................….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……………………………………..........................................……………………………………………………………………………………</text:p>
      <text:p text:style-name="P4">Les unités de mesure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…………………………………………………………………………………...</text:p>
      <text:p text:style-name="P8"><text:soft-page-break/>3/ Atlas de Carrez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........………………………………………………………………………………………………………………………………………………………...</text:p>
      <text:p text:style-name="P7"/>
      <text:p text:style-name="P4">4/ Plan de l’acropole d’Athènes au IV <text:s/><text:span text:style-name="T4">e </text:span>s. av.JC</text:p>
      <text:list xml:id="list3983051563122498195" text:style-name="L1">
        <text:list-item>
          <text:p text:style-name="P16"><text:span text:style-name="T5">À partir de l’échelle graphique, donner l’échelle numérique </text:span><text:span text:style-name="T5">du document </text:span></text:p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2119244541072529310" text:style-name="L2">
        <text:list-item>
          <text:p text:style-name="P13">Situer précisément (en vous aidant de l’orientation) l’Erechthéion, la statue d’Athéna Promachos et le temple d’Athéna Niké à l’entrée de l’Acropole par rapport au Parthénon. Situer ces mêmes monuments par rapport aux points cardinaux.</text:p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..</text:p>
      <text:list xml:id="list1362302806458697937" text:style-name="L3">
        <text:list-item>
          <text:p text:style-name="P14">Calculer les dimensions du Parthénon (longueur / largeur)</text:p>
        </text:list-item>
      </text:list>
      <text:p text:style-name="P10">........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</text:p>
      <text:p text:style-name="P6">5/ Plan et coupe du Parthénon</text:p>
      <text:list xml:id="list4200888806680199447" text:style-name="L4">
        <text:list-item>
          <text:p text:style-name="P17"><text:span text:style-name="T2">Resituer le </text:span><text:span text:style-name="T2">Parthénon par rapport au plan de l’Acropole, </text:span><text:span text:style-name="T2">pour </text:span><text:span text:style-name="T2">l</text:span><text:span text:style-name="T2">ocaliser et orienter les deux façades, </text:span><text:span text:style-name="T2">et donc les </text:span><text:span text:style-name="T2">frontons du Parthénon. </text:span></text:p>
        </text:list-item>
        <text:list-item>
          <text:p text:style-name="P17"><text:span text:style-name="T2">Sachant que la procession des Panathénées s’achève devant le </text:span><text:span text:style-name="T3">pronaos</text:span><text:span text:style-name="T2"> du Parthénon (1 </text:span><text:span text:style-name="T2">sur le plan</text:span><text:span text:style-name="T2">), quel fronton les </text:span><text:span text:style-name="T2">A</text:span><text:span text:style-name="T2">théniens découvrent-ils devant le temple ?</text:span></text:p>
        </text:list-item>
      </text:list>
      <text:p text:style-name="P2">........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........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</text:p>
      <text:p text:style-name="P12"><text:span text:style-name="T6">6/ Agora et acropole</text:span></text:p>
      <text:list xml:id="list6504193530619063826" text:style-name="L5">
        <text:list-item>
          <text:p text:style-name="P15">Localiser l’agora d’Athènes par rapport à l’Acropole.</text:p>
        </text:list-item>
      </text:list>
      <text:p text:style-name="P10">........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lkaios" svg:font-family="Alkaios"/>
    <style:font-face style:name="OpenSymbol" svg:font-family="OpenSymbol"/>
    <style:font-face style:name="Tahoma1" svg:font-family="Tahoma"/>
    <style:font-face style:name="Alkaios1" svg:font-family="Alkaios" style:font-adornments="Normal" style:font-pitch="variable"/>
    <style:font-face style:name="Linux Libertine" svg:font-family="'Linux Libertine'" style:font-pitch="variable"/>
    <style:font-face style:name="Liberation Serif" svg:font-family="'Liberation Serif'" style:font-family-generic="roman" style:font-pitch="variable"/>
    <style:font-face style:name="LotusWP Type" svg:font-family="'LotusWP Typ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iberation Sans" style:font-size-complex="12pt" style:text-emphasize="none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  <style:text-properties style:font-name="Alkaios1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style:font-name="Alkaios1"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1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t_20_avec_20_flèche" style:display-name="Objet avec flèche" style:family="paragraph" style:parent-style-name="Standard" style:default-outline-level="">
      <style:paragraph-properties loext:contextual-spacing="false" fo:margin-top="0cm" fo:margin-bottom="0cm" style:line-height-at-least="0.353cm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loext:contextual-spacing="false" fo:margin-top="0cm" fo:margin-bottom="0cm" style:line-height-at-least="0.353cm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loext:contextual-spacing="false" fo:margin-top="0cm" fo:margin-bottom="0cm" style:line-height-at-least="0.353cm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loext:contextual-spacing="false" fo:margin-top="0cm" fo:margin-bottom="0cm" style:line-height-at-least="0.353cm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loext:contextual-spacing="false" fo:margin-top="0cm" fo:margin-bottom="0cm" style:line-height-at-least="0.353cm" fo:text-align="start" style:justify-single-word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loext:contextual-spacing="false" fo:margin-top="0cm" fo:margin-bottom="0cm" style:line-height-at-least="0.353cm" fo:text-align="center" style:justify-single-word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loext:contextual-spacing="false" fo:margin-top="0.42cm" fo:margin-bottom="0.21cm" style:line-height-at-least="0.353cm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loext:contextual-spacing="false" fo:margin-top="0.42cm" fo:margin-bottom="0.21cm" style:line-height-at-least="0.353cm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loext:contextual-spacing="false" fo:margin-top="0cm" fo:margin-bottom="0cm" style:line-height-at-least="0.353cm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default" style:family="paragraph" style:default-outline-level="">
      <style:paragraph-properties loext:contextual-spacing="false" fo:margin-top="0cm" fo:margin-bottom="0cm" style:line-height-at-least="0.353cm" fo:text-align="start" style:justify-single-word="false" fo:orphans="2" fo:widows="2" style:writing-mode="lr-tb"/>
      <style:text-properties fo:color="#000000" style:font-name="Mangal" fo:font-size="18pt" style:letter-kerning="true" style:font-name-asian="Tahoma" style:font-size-asian="18pt" style:font-name-complex="Liberation Sans" style:font-size-complex="12pt"/>
    </style:style>
    <style:style style:name="gray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top="0cm" fo:margin-bottom="0cm" style:line-height-at-least="0.353cm"/>
      <style:text-properties fo:color="#000000"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Plan_20_1" style:display-name="Plan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Plan_20_2" style:display-name="Plan 2" style:family="paragraph" style:parent-style-name="Plan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9T11:38:32.730000000</meta:creation-date>
    <meta:editing-duration>PT39M58S</meta:editing-duration>
    <meta:editing-cycles>18</meta:editing-cycles>
    <meta:generator>OpenOffice/4.1.3$Win32 OpenOffice.org_project/413m1$Build-9783</meta:generator>
    <dc:title>Cours (bandeau)</dc:title>
    <dc:date>2019-08-07T12:28:04.79</dc:date>
    <meta:print-date>2018-09-09T12:28:06.917000000</meta:print-date>
    <meta:document-statistic meta:table-count="1" meta:image-count="0" meta:object-count="0" meta:page-count="2" meta:paragraph-count="37" meta:word-count="228" meta:character-count="4568"/>
    <dc:creator>Agnès Vinas</dc:creator>
    <meta:user-defined meta:name="Info 1"/>
    <meta:user-defined meta:name="Info 2"/>
    <meta:user-defined meta:name="Info 3"/>
    <meta:user-defined meta:name="Info 4"/>
    <meta:template xlink:type="simple" xlink:actuate="onRequest" xlink:title="Cours (bandeau)" xlink:href="../../../../../../AppData/Roaming/LibreOffice/4/user/template/Documents%20professionnels%20divers/Cours%20(bandeau).ott" meta:date="2018-09-09T11:38:29.87"/>
  </office:meta>
</office:document-meta>
</file>